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7pt" style:font-size-asian="7pt" style:font-size-complex="7pt"/>
    </style:style>
    <style:style style:name="co1" style:family="table-column">
      <style:table-column-properties fo:break-before="auto" style:column-width="2.16958333333333cm"/>
    </style:style>
    <style:style style:name="co2" style:family="table-column">
      <style:table-column-properties fo:break-before="auto" style:column-width="9.04875cm"/>
    </style:style>
    <style:style style:name="co3" style:family="table-column">
      <style:table-column-properties fo:break-before="auto" style:column-width="2.11666666666667cm"/>
    </style:style>
    <style:style style:name="ro1" style:family="table-row">
      <style:table-row-properties style:row-height="25.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1" table:number-columns-repeated="2" table:default-cell-style-name="ce4"/>
        <table:table-column table:style-name="co2" table:default-cell-style-name="ce4"/>
        <table:table-column table:style-name="co1" table:number-columns-repeated="2" table:default-cell-style-name="ce4"/>
        <table:table-column table:style-name="co3" table:number-columns-repeated="16378" table:default-cell-style-name="ce1"/>
        <table:table-row table:style-name="ro1">
          <table:table-cell office:value-type="string" table:style-name="ce3">
            <text:p> UOC INGEGNERIA CLINICA </text:p>
          </table:table-cell>
          <table:table-cell office:value-type="string" table:number-columns-spanned="1" table:number-rows-spanned="3" table:style-name="ce7">
            <text:p> 1917 </text:p>
          </table:table-cell>
          <table:table-cell office:value-type="string" table:number-columns-spanned="1" table:number-rows-spanned="3" table:style-name="ce7">
            <text:p> 12-10-18 </text:p>
          </table:table-cell>
          <table:table-cell office:value-type="string" table:number-columns-spanned="1" table:number-rows-spanned="3" table:style-name="ce8">
            <text:p>RETTIFICA DELIBERAZIONE N. 1115/2018: AFFIDAMENTO DELLA FORNITURA IN NOLEGGIO ANNUALE DI UN MAMMOGRAFO DIGITALE CON TOMOSINTESI PER LA UOC DIAGNOSTICA PER IMMAGINI DEL P.O. S. EUGENIO. CIG Z27233659F. </text:p>
          </table:table-cell>
          <table:table-cell office:value-type="string" table:number-columns-spanned="1" table:number-rows-spanned="3" table:style-name="ce7">
            <text:p> 12-10-18 </text:p>
          </table:table-cell>
          <table:table-cell table:style-name="ce4">
            <draw:frame draw:z-index="1" draw:id="id0" draw:style-name="a0" draw:name="Immagine 1"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916 </text:p>
          </table:table-cell>
          <table:table-cell office:value-type="string" table:number-columns-spanned="1" table:number-rows-spanned="3" table:style-name="ce7">
            <text:p> 12-10-18 </text:p>
          </table:table-cell>
          <table:table-cell office:value-type="string" table:number-columns-spanned="1" table:number-rows-spanned="3" table:style-name="ce8">
            <text:p>RETTIFICA DELIBERAZIONE N.1717 DEL 13/09/2018: NOLEGGIO DI UN MICROSCOPIO OPERATORIO PER IL REPARTO DI NEUROCHIRURGIA DELL'OSPEDALE SANT'EUGENIO. CIG Z45232C02A </text:p>
          </table:table-cell>
          <table:table-cell office:value-type="string" table:number-columns-spanned="1" table:number-rows-spanned="3" table:style-name="ce7">
            <text:p> 12-10-18 </text:p>
          </table:table-cell>
          <table:table-cell table:style-name="ce4">
            <draw:frame draw:z-index="2" draw:id="id1" draw:style-name="a1" draw:name="Immagine 2"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896 </text:p>
          </table:table-cell>
          <table:table-cell office:value-type="string" table:number-columns-spanned="1" table:number-rows-spanned="3" table:style-name="ce7">
            <text:p> 10-10-18 </text:p>
          </table:table-cell>
          <table:table-cell office:value-type="string" table:number-columns-spanned="1" table:number-rows-spanned="3" table:style-name="ce8">
            <text:p>CESSIONE PER VENDITA DI N. 1 MAMMOGRAFO DIGITALE FUJI FILM MODELLO AMULET 24X30 INSTALLATO PRESSO L'OSPEDALE SANDRO PERTINI. </text:p>
          </table:table-cell>
          <table:table-cell office:value-type="string" table:number-columns-spanned="1" table:number-rows-spanned="3" table:style-name="ce7">
            <text:p> 10-10-18 </text:p>
          </table:table-cell>
          <table:table-cell table:style-name="ce4">
            <draw:frame draw:z-index="3" draw:id="id2" draw:style-name="a2" draw:name="Immagine 3"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888 </text:p>
          </table:table-cell>
          <table:table-cell office:value-type="string" table:number-columns-spanned="1" table:number-rows-spanned="3" table:style-name="ce7">
            <text:p> 10-10-18 </text:p>
          </table:table-cell>
          <table:table-cell office:value-type="string" table:number-columns-spanned="1" table:number-rows-spanned="3" table:style-name="ce8">
            <text:p>AFFIDAMENTO DELLA FORNITURA DI N. 4 APPARECCHI DI ANESTESIA E N. 4 VENTILATORI POLMONARI PER GLI OSPEDALI SANT'EUGENIO E CTO. FINANZIAMENTO R.L. DGR 345/2017. CIG: 751507219A, CIG: 7515096567. </text:p>
          </table:table-cell>
          <table:table-cell office:value-type="string" table:number-columns-spanned="1" table:number-rows-spanned="3" table:style-name="ce7">
            <text:p> 10-10-18 </text:p>
          </table:table-cell>
          <table:table-cell table:style-name="ce4">
            <draw:frame draw:z-index="4" draw:id="id3" draw:style-name="a3" draw:name="Immagine 4"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887 </text:p>
          </table:table-cell>
          <table:table-cell office:value-type="string" table:number-columns-spanned="1" table:number-rows-spanned="3" table:style-name="ce7">
            <text:p> 10-10-18 </text:p>
          </table:table-cell>
          <table:table-cell office:value-type="string" table:number-columns-spanned="1" table:number-rows-spanned="3" table:style-name="ce8">
            <text:p>PRESA D'ATTO DELL'INDIZIONE DELLA PROCEDURA NEGOZIATA TRAMITE MEPA PER LA FORNITURA DI ARREDI E ATTREZZATURE PER IL BLOCCO PARTO DELL'OSPEDALE SANT'EUGENIO. NOMINA DELLA COMMISSIONE GIUDICATRICE, AI SENSI DELL'ART. 77 DEL D.LGS.50/2016 E S.M.I. CIG: 7588294A4C. </text:p>
          </table:table-cell>
          <table:table-cell office:value-type="string" table:number-columns-spanned="1" table:number-rows-spanned="3" table:style-name="ce7">
            <text:p> 10-10-18 </text:p>
          </table:table-cell>
          <table:table-cell table:style-name="ce4">
            <draw:frame draw:z-index="5" draw:id="id4" draw:style-name="a4" draw:name="Immagine 5"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876 </text:p>
          </table:table-cell>
          <table:table-cell office:value-type="string" table:number-columns-spanned="1" table:number-rows-spanned="3" table:style-name="ce7">
            <text:p> 05-10-18 </text:p>
          </table:table-cell>
          <table:table-cell office:value-type="string" table:number-columns-spanned="1" table:number-rows-spanned="3" table:style-name="ce8">
            <text:p>CONTRATTO DI NOLEGGIO DEL LITOTRITORE MOBILE DORNIER IN USO PRESSO LA U.O.C. UROLOGIA DELL'OSPEDALE S.EUGENIO. PERIODO 01/06 - 31/10/2018. CIG - Z3C24CBE24. </text:p>
          </table:table-cell>
          <table:table-cell office:value-type="string" table:number-columns-spanned="1" table:number-rows-spanned="3" table:style-name="ce7">
            <text:p> 05-10-18 </text:p>
          </table:table-cell>
          <table:table-cell table:style-name="ce4">
            <draw:frame draw:z-index="6" draw:id="id5" draw:style-name="a5" draw:name="Immagine 6"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790 </text:p>
          </table:table-cell>
          <table:table-cell office:value-type="string" table:number-columns-spanned="1" table:number-rows-spanned="3" table:style-name="ce7">
            <text:p> 27-09-18 </text:p>
          </table:table-cell>
          <table:table-cell office:value-type="string" table:number-columns-spanned="1" table:number-rows-spanned="3" table:style-name="ce8">
            <text:p>AFFIDAMENTO DELLA FORNITURA DI UN ECOTOMOGRAFO PER IL PERCORSO SENOLOGICO. FINANZIAMENTO R.L. DGR 345 DEL 20/06/2017, DETERMINAZIONE NG6949 DEL 30/05/2018. CIG: Z392497EE0. </text:p>
          </table:table-cell>
          <table:table-cell office:value-type="string" table:number-columns-spanned="1" table:number-rows-spanned="3" table:style-name="ce7">
            <text:p> 27-09-18 </text:p>
          </table:table-cell>
          <table:table-cell table:style-name="ce4">
            <draw:frame draw:z-index="7" draw:id="id6" draw:style-name="a6" draw:name="Immagine 7"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773 </text:p>
          </table:table-cell>
          <table:table-cell office:value-type="string" table:number-columns-spanned="1" table:number-rows-spanned="3" table:style-name="ce7">
            <text:p> 27-09-18 </text:p>
          </table:table-cell>
          <table:table-cell office:value-type="string" table:number-columns-spanned="1" table:number-rows-spanned="3" table:style-name="ce8">
            <text:p>PRESA D'ATTO DELL'INDIZIONE DELLA PROCEDURA NEGOZIATA TRAMITE MEPA PER LA FORNITURA DI N. 3 LAMPADE SCIALITICHE PER IL BLOCCO PARTO DELL'OSPEDALE SANT'EUGENIO E N. 4 LAMPADE SCIALISTICHE PORTATILI PER GLI OSPEDALI DELLA ASL ROMA 2. NOMINA DELLA COMMISSIONE GIUDICATRICE, AI SENSI DELL'ART. 77 DEL D.LGS. 50/2016 E S.M.I. CIG: 7600651F9C. </text:p>
          </table:table-cell>
          <table:table-cell office:value-type="string" table:number-columns-spanned="1" table:number-rows-spanned="3" table:style-name="ce7">
            <text:p> 27-09-18 </text:p>
          </table:table-cell>
          <table:table-cell table:style-name="ce4">
            <draw:frame draw:z-index="8" draw:id="id7" draw:style-name="a7" draw:name="Immagine 8"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757 </text:p>
          </table:table-cell>
          <table:table-cell office:value-type="string" table:number-columns-spanned="1" table:number-rows-spanned="3" table:style-name="ce7">
            <text:p> 20-09-18 </text:p>
          </table:table-cell>
          <table:table-cell office:value-type="string" table:number-columns-spanned="1" table:number-rows-spanned="3" table:style-name="ce8">
            <text:p>PRESA D'ATTO DELL'INDIZIONE DELLA PROCEDURA NEGOZIATA TRAMITE MEPA PER LA FORNITURA DI UN'INCUBATRICE E UN'ISOLA NEONATALE PER IL BLOCCO PARTO DELL'OSPEDALE SANT'EUGENIO. NOMINA DELLA COMMISSIONE GIUDICATRICE, AI SENSI DELL'ART. 77 DEL D. LGS. 50/2016 E S.M.I. CIG: ZAF24968C1 </text:p>
          </table:table-cell>
          <table:table-cell office:value-type="string" table:number-columns-spanned="1" table:number-rows-spanned="3" table:style-name="ce7">
            <text:p> 20-09-18 </text:p>
          </table:table-cell>
          <table:table-cell table:style-name="ce4">
            <draw:frame draw:z-index="9" draw:id="id8" draw:style-name="a8" draw:name="Immagine 9"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721 </text:p>
          </table:table-cell>
          <table:table-cell office:value-type="string" table:number-columns-spanned="1" table:number-rows-spanned="3" table:style-name="ce7">
            <text:p> 13-09-18 </text:p>
          </table:table-cell>
          <table:table-cell office:value-type="string" table:number-columns-spanned="1" table:number-rows-spanned="3" table:style-name="ce8">
            <text:p>AFFIDAMENTO DEL SERVIZIO DI MANUTENZIONE FUL RISK DELL'ANGIOGRAFO SIEMENS ARTIS ZEE E DELLA WORKSTATION IN USO PRESSO IL P.O. SANDRO PERTINI, PE IL PERIODO DAL 01/07/2018 AL 30/062021. - CIG. 759974217F. </text:p>
          </table:table-cell>
          <table:table-cell office:value-type="string" table:number-columns-spanned="1" table:number-rows-spanned="3" table:style-name="ce7">
            <text:p> 13-09-18 </text:p>
          </table:table-cell>
          <table:table-cell table:style-name="ce4">
            <draw:frame draw:z-index="10" draw:id="id9" draw:style-name="a9" draw:name="Immagine 10"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UOC INGEGNERIA CLINICA </text:p>
          </table:table-cell>
          <table:table-cell office:value-type="string" table:number-columns-spanned="1" table:number-rows-spanned="3" table:style-name="ce7">
            <text:p> 1717 </text:p>
          </table:table-cell>
          <table:table-cell office:value-type="string" table:number-columns-spanned="1" table:number-rows-spanned="3" table:style-name="ce7">
            <text:p> 13-09-18 </text:p>
          </table:table-cell>
          <table:table-cell office:value-type="string" table:number-columns-spanned="1" table:number-rows-spanned="3" table:style-name="ce8">
            <text:p>NOLEGGIO DI UN MICROSCOPIO OPERATORIO PER IL REPARTO DI NEUROCHIRURGIA DELL'OSPEDALE SANT'EUGENIO. CIG Z45232C02A. </text:p>
          </table:table-cell>
          <table:table-cell office:value-type="string" table:number-columns-spanned="1" table:number-rows-spanned="3" table:style-name="ce7">
            <text:p> 13-09-18 </text:p>
          </table:table-cell>
          <table:table-cell table:style-name="ce4">
            <draw:frame draw:z-index="11" draw:id="id10" draw:style-name="a10" draw:name="Immagine 11"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693 </text:p>
          </table:table-cell>
          <table:table-cell office:value-type="string" table:number-columns-spanned="1" table:number-rows-spanned="3" table:style-name="ce7">
            <text:p> 06-09-18 </text:p>
          </table:table-cell>
          <table:table-cell office:value-type="string" table:number-columns-spanned="1" table:number-rows-spanned="3" table:style-name="ce8">
            <text:p>AFFIDAMENTO DELLA FORNITURA DI UN ELETTROBISTURI E DI UN MODULO ARGON PER L'OSPEDALE S.EUGENIO. PROGETTO FINANZIATO DALLA R.L. CON DGR 770 DEL 14/12/2016, DETERMINAZIONE R.L. N. G14076 DEL 18/10/2017. CIG: Z781F3ABDD. </text:p>
          </table:table-cell>
          <table:table-cell office:value-type="string" table:number-columns-spanned="1" table:number-rows-spanned="3" table:style-name="ce7">
            <text:p> 06-09-18 </text:p>
          </table:table-cell>
          <table:table-cell table:style-name="ce4">
            <draw:frame draw:z-index="12" draw:id="id11" draw:style-name="a11" draw:name="Immagine 12"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614 </text:p>
          </table:table-cell>
          <table:table-cell office:value-type="string" table:number-columns-spanned="1" table:number-rows-spanned="3" table:style-name="ce7">
            <text:p> 30-08-18 </text:p>
          </table:table-cell>
          <table:table-cell office:value-type="string" table:number-columns-spanned="1" table:number-rows-spanned="3" table:style-name="ce8">
            <text:p>SERVIZIO DI GESTIONE, DISTRIBUZIONE E FORNITURA DI GAS MEDICINALI E TECNICI, COMPRESA LA MANUTENZIONE DEGLI IMPIANTI DI STOCCAGGIO E DELLA RETE DI DISTRIBUZIONE PRESSO I PRESIDI OSPEDALIERI E I POLIAMBULATORI DELL'AZIENDA ASL ROMA 2 EX ASL ROMA C - PROSECUZIONE DEI TERMINI CONTRATTUALI, NELLE MORE DELLA STIPULA DEL NUOVO CONTRATTO PERIODO 01/07/2018 - 31/12/2018 E NOMINA DEL DIRETTORE DELL'ESECUZIONE - SOCIETA' AIR LIQUIDE. </text:p>
          </table:table-cell>
          <table:table-cell office:value-type="string" table:number-columns-spanned="1" table:number-rows-spanned="3" table:style-name="ce7">
            <text:p> 30-08-18 </text:p>
          </table:table-cell>
          <table:table-cell table:style-name="ce4">
            <draw:frame draw:z-index="13" draw:id="id12" draw:style-name="a12" draw:name="Immagine 13"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613 </text:p>
          </table:table-cell>
          <table:table-cell office:value-type="string" table:number-columns-spanned="1" table:number-rows-spanned="3" table:style-name="ce7">
            <text:p> 30-08-18 </text:p>
          </table:table-cell>
          <table:table-cell office:value-type="string" table:number-columns-spanned="1" table:number-rows-spanned="3" table:style-name="ce8">
            <text:p>AFFIDAMENTO DELLA FORNITURA DI N. 2 AUTOCLAVI STERILIZZATRICI PER L'OSPEDALE SANT'EUGENIO. FINANZIAMENTI R.L. DGR 770/2016 E 345/2017. CIG: 7412269DDE. </text:p>
          </table:table-cell>
          <table:table-cell office:value-type="string" table:number-columns-spanned="1" table:number-rows-spanned="3" table:style-name="ce7">
            <text:p> 30-08-18 </text:p>
          </table:table-cell>
          <table:table-cell table:style-name="ce4">
            <draw:frame draw:z-index="14" draw:id="id13" draw:style-name="a13" draw:name="Immagine 14"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588 </text:p>
          </table:table-cell>
          <table:table-cell office:value-type="string" table:number-columns-spanned="1" table:number-rows-spanned="3" table:style-name="ce7">
            <text:p> 30-08-18 </text:p>
          </table:table-cell>
          <table:table-cell office:value-type="string" table:number-columns-spanned="1" table:number-rows-spanned="3" table:style-name="ce8">
            <text:p>RETTIFICA DELLA DETERMINA N. 1181 DEL 05/08/2015: RETTIFICA DELL'IMPEGNO DI SPESA CON CORRETTA IMPUTAZIONE PER GLI ANNI 2018-2019 DEL CONTRATTO DI MANUTENZIONE FULL RISK DEI MAMMOGRAFI DIGITALI HOLOGIC DI PROPRIETA' DELL'AZIENDA ASL ROMA 2. </text:p>
          </table:table-cell>
          <table:table-cell office:value-type="string" table:number-columns-spanned="1" table:number-rows-spanned="3" table:style-name="ce7">
            <text:p> 30-08-18 </text:p>
          </table:table-cell>
          <table:table-cell table:style-name="ce4">
            <draw:frame draw:z-index="15" draw:id="id14" draw:style-name="a14" draw:name="Immagine 15"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587 </text:p>
          </table:table-cell>
          <table:table-cell office:value-type="string" table:number-columns-spanned="1" table:number-rows-spanned="3" table:style-name="ce7">
            <text:p> 30-08-18 </text:p>
          </table:table-cell>
          <table:table-cell office:value-type="string" table:number-columns-spanned="1" table:number-rows-spanned="3" table:style-name="ce8">
            <text:p>PROGRAMMAZIONE BIENNALE DEGLI INVESTIMENTI PER GLI ACQUISTI DELLE APPARECCHIATURE ED ATTREZZATURE SANITARIE DELL'AZIENDA ASL ROMA 2 - ANNI 2018/2019 AI SENSI DELL'ART. 21 DEL D. LGS. 50/2016 E S.M.I. - FONDI FINALIZZATI EX ART. 20 L.67/88 3° FASE. </text:p>
          </table:table-cell>
          <table:table-cell office:value-type="string" table:number-columns-spanned="1" table:number-rows-spanned="3" table:style-name="ce7">
            <text:p> 30-08-18 </text:p>
          </table:table-cell>
          <table:table-cell table:style-name="ce4">
            <draw:frame draw:z-index="16" draw:id="id15" draw:style-name="a15" draw:name="Immagine 16"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586 </text:p>
          </table:table-cell>
          <table:table-cell office:value-type="string" table:number-columns-spanned="1" table:number-rows-spanned="3" table:style-name="ce7">
            <text:p> 30-08-18 </text:p>
          </table:table-cell>
          <table:table-cell office:value-type="string" table:number-columns-spanned="1" table:number-rows-spanned="3" table:style-name="ce8">
            <text:p>CONTRATTO DI ASSISTENZA TECNICA E MANUTENZIONE FULL-RISK, PER IL POLIGRAFO LABSYSTEM PRO, INSTALLATO PRESSO IL SERVIZIO DI ELETTROFISIOLOGIA E ELETTROSTIMOLAZIONE DEL P.O. SANDRO PERTINI - SOCIETA' BOSTON SCIENTIFIC. PERIODO DAL 01/08/2018 AL 31/07/2020. CIG Z9A248F44D. </text:p>
          </table:table-cell>
          <table:table-cell office:value-type="string" table:number-columns-spanned="1" table:number-rows-spanned="3" table:style-name="ce7">
            <text:p> 30-08-18 </text:p>
          </table:table-cell>
          <table:table-cell table:style-name="ce4">
            <draw:frame draw:z-index="17" draw:id="id16" draw:style-name="a16" draw:name="Immagine 17"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585 </text:p>
          </table:table-cell>
          <table:table-cell office:value-type="string" table:number-columns-spanned="1" table:number-rows-spanned="3" table:style-name="ce7">
            <text:p> 30-08-18 </text:p>
          </table:table-cell>
          <table:table-cell office:value-type="string" table:number-columns-spanned="1" table:number-rows-spanned="3" table:style-name="ce8">
            <text:p>AFFIDAMENTO DELLA FORNITURA DI N. 2 ECOTOMOGRAFI PER I REPARTI DI CHIRURGIA VASCOLARE E GINECOLOGIA DELL'OSPEDALE SANT'EUGENIO. FINANZIAMENTO R.L. DGR 345 DEL 20/06/2017, DETERMINAZIONE NG6949 DEL 30/05/2018. CIG 7359046CDC. </text:p>
          </table:table-cell>
          <table:table-cell office:value-type="string" table:number-columns-spanned="1" table:number-rows-spanned="3" table:style-name="ce7">
            <text:p> 30-08-18 </text:p>
          </table:table-cell>
          <table:table-cell table:style-name="ce4">
            <draw:frame draw:z-index="18" draw:id="id17" draw:style-name="a17" draw:name="Immagine 18"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564 </text:p>
          </table:table-cell>
          <table:table-cell office:value-type="string" table:number-columns-spanned="1" table:number-rows-spanned="3" table:style-name="ce7">
            <text:p> 13-08-18 </text:p>
          </table:table-cell>
          <table:table-cell office:value-type="string" table:number-columns-spanned="1" table:number-rows-spanned="3" table:style-name="ce8">
            <text:p>AGGIUDICAZIONE DELLA PROCEDURA NEGOZIATA PER IL NOLEGGIO ANNUALE DI UN ANGIO OCT PER LA UOC OCULISTICA DEL P.O. S. EUGENIO . CIG Z862368AB3 </text:p>
          </table:table-cell>
          <table:table-cell office:value-type="string" table:number-columns-spanned="1" table:number-rows-spanned="3" table:style-name="ce7">
            <text:p> 13-08-18 </text:p>
          </table:table-cell>
          <table:table-cell table:style-name="ce4">
            <draw:frame draw:z-index="19" draw:id="id18" draw:style-name="a18" draw:name="Immagine 19"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519 </text:p>
          </table:table-cell>
          <table:table-cell office:value-type="string" table:number-columns-spanned="1" table:number-rows-spanned="3" table:style-name="ce7">
            <text:p> 02-08-18 </text:p>
          </table:table-cell>
          <table:table-cell office:value-type="string" table:number-columns-spanned="1" table:number-rows-spanned="3" table:style-name="ce8">
            <text:p>CONTRATTO DI GESTIONE, FORNITURA DEI GAS MEDICINALI E TECNICI COMPRENSIVO DEL SERVIZIO DI MANUTENZIONE DEGLI IMPIANTI DI STOCCAGGIO E DELLA RETE DI DISTRIBUZIONE PRESSO I PRESIDI OSPEDALIERI E I POLIAMBULATORI DELL'AZIENDA ASL ROMA 2 (EX ASL ROMA B) IN FAVORE DELLA SOCIETA' RIVOIRA PHARMA S.P.A. DAL 01/07/2018 AL 31/12/2018. PROSECUZIONE DEI TERMINI CONTRATTUALI, NELLE MORE DELL'ATTIVAZIONE DEL NUOVO CONTRATTO D'APPALTO. </text:p>
          </table:table-cell>
          <table:table-cell office:value-type="string" table:number-columns-spanned="1" table:number-rows-spanned="3" table:style-name="ce7">
            <text:p> 02-08-18 </text:p>
          </table:table-cell>
          <table:table-cell table:style-name="ce4">
            <draw:frame draw:z-index="20" draw:id="id19" draw:style-name="a19" draw:name="Immagine 20"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515 </text:p>
          </table:table-cell>
          <table:table-cell office:value-type="string" table:number-columns-spanned="1" table:number-rows-spanned="3" table:style-name="ce7">
            <text:p> 02-08-18 </text:p>
          </table:table-cell>
          <table:table-cell office:value-type="string" table:number-columns-spanned="1" table:number-rows-spanned="3" table:style-name="ce8">
            <text:p>CONTRATTO PER LA MANUTENZIONE TECNICA FULL-RISK DEL LITOTRITORE DORNIER DL S II DEL P.O. SANDRO PERTINI. PERIODO DAL 12/07/2018 AL 31/12/2018. CIG ZA6245B13C </text:p>
          </table:table-cell>
          <table:table-cell office:value-type="string" table:number-columns-spanned="1" table:number-rows-spanned="3" table:style-name="ce7">
            <text:p> 02-08-18 </text:p>
          </table:table-cell>
          <table:table-cell table:style-name="ce4">
            <draw:frame draw:z-index="21" draw:id="id20" draw:style-name="a20" draw:name="Immagine 21"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514 </text:p>
          </table:table-cell>
          <table:table-cell office:value-type="string" table:number-columns-spanned="1" table:number-rows-spanned="3" table:style-name="ce7">
            <text:p> 02-08-18 </text:p>
          </table:table-cell>
          <table:table-cell office:value-type="string" table:number-columns-spanned="1" table:number-rows-spanned="3" table:style-name="ce8">
            <text:p>NOLEGGIO DI UN ANGIOGRAFO PORTATILE CON ARCO A "C" PER IL SERVIZIO DI RADIOLOGIA INTERVENTISTICA DELL'OSPEDALE S. EUGENIO. PERIODO 01/07/2018 - 31/03/2019. CIG: Z2D241271F. </text:p>
          </table:table-cell>
          <table:table-cell office:value-type="string" table:number-columns-spanned="1" table:number-rows-spanned="3" table:style-name="ce7">
            <text:p> 02-08-18 </text:p>
          </table:table-cell>
          <table:table-cell table:style-name="ce4">
            <draw:frame draw:z-index="22" draw:id="id21" draw:style-name="a21" draw:name="Immagine 22"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468 </text:p>
          </table:table-cell>
          <table:table-cell office:value-type="string" table:number-columns-spanned="1" table:number-rows-spanned="3" table:style-name="ce7">
            <text:p> 02-08-18 </text:p>
          </table:table-cell>
          <table:table-cell office:value-type="string" table:number-columns-spanned="1" table:number-rows-spanned="3" table:style-name="ce8">
            <text:p>AFFIDAMENTO DEL SERVIZIO DI MANUTENZIONE FULL RISK DELL'UNITA' MAMMOGRAFICA GIOTTO IN USO PRESSO IL POLIAMBULATORIO DI VIA BRESADOLA 56 A FAVORE DELLA BIESSE MEDICA PER IL PERIODO DAL 02/03/2018 ALL'01/03/2020 - CIG Z5E24470D3 </text:p>
          </table:table-cell>
          <table:table-cell office:value-type="string" table:number-columns-spanned="1" table:number-rows-spanned="3" table:style-name="ce7">
            <text:p> 02-08-18 </text:p>
          </table:table-cell>
          <table:table-cell table:style-name="ce4">
            <draw:frame draw:z-index="23" draw:id="id22" draw:style-name="a22" draw:name="Immagine 23"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448 </text:p>
          </table:table-cell>
          <table:table-cell office:value-type="string" table:number-columns-spanned="1" table:number-rows-spanned="3" table:style-name="ce7">
            <text:p> 26-07-18 </text:p>
          </table:table-cell>
          <table:table-cell office:value-type="string" table:number-columns-spanned="1" table:number-rows-spanned="3" table:style-name="ce8">
            <text:p>AFFIDAMENTO DELLA FORNITURA IN NOLEGGIO ANNUALE DI UN MAMMOGRAFO DIGITALE CON TOMOSINTESI PER LA UOC DIAGNOSTICA PER IMMAGINI DEL P.O. SANDRO PERTINI. CIG ZC124126D0 </text:p>
          </table:table-cell>
          <table:table-cell office:value-type="string" table:number-columns-spanned="1" table:number-rows-spanned="3" table:style-name="ce7">
            <text:p> 26-07-18 </text:p>
          </table:table-cell>
          <table:table-cell table:style-name="ce4">
            <draw:frame draw:z-index="24" draw:id="id23" draw:style-name="a23" draw:name="Immagine 24"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409 </text:p>
          </table:table-cell>
          <table:table-cell office:value-type="string" table:number-columns-spanned="1" table:number-rows-spanned="3" table:style-name="ce7">
            <text:p> 19-07-18 </text:p>
          </table:table-cell>
          <table:table-cell office:value-type="string" table:number-columns-spanned="1" table:number-rows-spanned="3" table:style-name="ce8">
            <text:p>AFFIDAMENTO DELLA FORNITURA DI UN APPARECCHIO DI ANESTESIA E DI N. 5 CARRELLI EMERGENZA PER IL P.O. PERTINI. FINANZIAMENTO R.L. DGR 770 DEL 14/12/2016, DETERMINAZIONE R.L. N. G14076 DEL 18/10/2017. CIG: Z841FD3877, ZFA23CE144. </text:p>
          </table:table-cell>
          <table:table-cell office:value-type="string" table:number-columns-spanned="1" table:number-rows-spanned="3" table:style-name="ce7">
            <text:p> 19-07-18 </text:p>
          </table:table-cell>
          <table:table-cell table:style-name="ce4">
            <draw:frame draw:z-index="25" draw:id="id24" draw:style-name="a24" draw:name="Immagine 25"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399 </text:p>
          </table:table-cell>
          <table:table-cell office:value-type="string" table:number-columns-spanned="1" table:number-rows-spanned="3" table:style-name="ce7">
            <text:p> 12-07-18 </text:p>
          </table:table-cell>
          <table:table-cell office:value-type="string" table:number-columns-spanned="1" table:number-rows-spanned="3" table:style-name="ce8">
            <text:p>PROCEDURA NEGOZIATA TRAMITE IL MEPA PER LA FORNITURA DI N. 4 APPARECCHI PER ANESTESIA E N. 4 VENTILATORI POLMONARI PER L'OSPEDALE SANT'EUGENIO. NOMINA DELLA COMMISSIONE GIUDICATRICE, AI SENSI DELL'ART. 77 DEL D.LGS 50/2016 E S.M.I. CIG: 751507219A. </text:p>
          </table:table-cell>
          <table:table-cell office:value-type="string" table:number-columns-spanned="1" table:number-rows-spanned="3" table:style-name="ce7">
            <text:p> 12-07-18 </text:p>
          </table:table-cell>
          <table:table-cell table:style-name="ce4">
            <draw:frame draw:z-index="26" draw:id="id25" draw:style-name="a25" draw:name="Immagine 26"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385 </text:p>
          </table:table-cell>
          <table:table-cell office:value-type="string" table:number-columns-spanned="1" table:number-rows-spanned="3" table:style-name="ce7">
            <text:p> 12-07-18 </text:p>
          </table:table-cell>
          <table:table-cell office:value-type="string" table:number-columns-spanned="1" table:number-rows-spanned="3" table:style-name="ce8">
            <text:p>PRESA D'ATTO DELL'ACQUISTO DI N°2 ECOGRAFI MARCA GE MOD. VIVID S5 E VIVID S6 DITTA SIRI SPA. CIG X42142FFF8. FONDI DCA 110/2017. </text:p>
          </table:table-cell>
          <table:table-cell office:value-type="string" table:number-columns-spanned="1" table:number-rows-spanned="3" table:style-name="ce7">
            <text:p> 12-07-18 </text:p>
          </table:table-cell>
          <table:table-cell table:style-name="ce4">
            <draw:frame draw:z-index="27" draw:id="id26" draw:style-name="a26" draw:name="Immagine 27"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383 </text:p>
          </table:table-cell>
          <table:table-cell office:value-type="string" table:number-columns-spanned="1" table:number-rows-spanned="3" table:style-name="ce7">
            <text:p> 12-07-18 </text:p>
          </table:table-cell>
          <table:table-cell office:value-type="string" table:number-columns-spanned="1" table:number-rows-spanned="3" table:style-name="ce8">
            <text:p>SERVIZIO INTEGRALE DI GESTIONE TECNICA DELLE APPARECCHIATURE ED ATTREZZATURE DELLA ASL ROMA 2 ( EX ASL RMC) - CONVENZIONE CONSIP SIGAE 2 - PROSECUZIONE DEI TERMINI CONTRATTUALI IN ESSERE, NELLE MORE DELL'AGGIUDICAZIONE DELLA NUOVA PROCEDURA DI GARA - SOCIETA' ALTHEA ITALIA SPA. - IMPORTO € 880.000,00 IVA ESCLUSA - PERIODO 01/07/2018 - 31/12/2018. </text:p>
          </table:table-cell>
          <table:table-cell office:value-type="string" table:number-columns-spanned="1" table:number-rows-spanned="3" table:style-name="ce7">
            <text:p> 12-07-18 </text:p>
          </table:table-cell>
          <table:table-cell table:style-name="ce4">
            <draw:frame draw:z-index="28" draw:id="id27" draw:style-name="a27" draw:name="Immagine 28"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370 </text:p>
          </table:table-cell>
          <table:table-cell office:value-type="string" table:number-columns-spanned="1" table:number-rows-spanned="3" table:style-name="ce7">
            <text:p> 06-07-18 </text:p>
          </table:table-cell>
          <table:table-cell office:value-type="string" table:number-columns-spanned="1" table:number-rows-spanned="3" table:style-name="ce8">
            <text:p>CONTRATTO PER LA GESTIONE DEI SERVIZI INTEGRATI E LA MANUTENZIONE GLOBAL SERVICE DELLE APPARECCHIATURE BIOMEDICHE E SCIENTIFICHE DELL'EX AZIENDA ASL ROMA B: PROSECUZIONE DEL CONTRATTO CON L'A.T.I. TECNOLOGIE SANITARIE S.P.A - G.E. S.P.A. NELLE MORE DELL'ESPLETAMENTO DELLA NUOVA GARA PER LA ASL ROMA 2. - PERIODO 01/07/2018 - 31/12/2018. </text:p>
          </table:table-cell>
          <table:table-cell office:value-type="string" table:number-columns-spanned="1" table:number-rows-spanned="3" table:style-name="ce7">
            <text:p> 06-07-18 </text:p>
          </table:table-cell>
          <table:table-cell table:style-name="ce4">
            <draw:frame draw:z-index="29" draw:id="id28" draw:style-name="a28" draw:name="Immagine 29"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346 </text:p>
          </table:table-cell>
          <table:table-cell office:value-type="string" table:number-columns-spanned="1" table:number-rows-spanned="3" table:style-name="ce7">
            <text:p> 05-07-18 </text:p>
          </table:table-cell>
          <table:table-cell office:value-type="string" table:number-columns-spanned="1" table:number-rows-spanned="3" table:style-name="ce8">
            <text:p>PRESA D'ATTO DELL'INDIZIONE DELLA PROCEDURA NEGOZIATA TRAMITE IL MEPA PER LA FORNITURA DI UN TAVOLO OPERATORIO PER L'OSPEDALE SANT'EUGENIO. NOMINA DELLA COMMISSIONE GIUDICATRICE, AI SENSI DELL'ART. 77 DEL D.LGS. 50/2016 E S.M.I.. CIG: 7501400F18. </text:p>
          </table:table-cell>
          <table:table-cell office:value-type="string" table:number-columns-spanned="1" table:number-rows-spanned="3" table:style-name="ce7">
            <text:p> 05-07-18 </text:p>
          </table:table-cell>
          <table:table-cell table:style-name="ce4">
            <draw:frame draw:z-index="30" draw:id="id29" draw:style-name="a29" draw:name="Immagine 30"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UOC INGEGNERIA CLINICA </text:p>
          </table:table-cell>
          <table:table-cell office:value-type="string" table:number-columns-spanned="1" table:number-rows-spanned="3" table:style-name="ce7">
            <text:p> 1326 </text:p>
          </table:table-cell>
          <table:table-cell office:value-type="string" table:number-columns-spanned="1" table:number-rows-spanned="3" table:style-name="ce7">
            <text:p> 03-07-18 </text:p>
          </table:table-cell>
          <table:table-cell office:value-type="string" table:number-columns-spanned="1" table:number-rows-spanned="3" table:style-name="ce8">
            <text:p>INTEGRAZIONE DELLA DELIBERAZIONE N. 2140 DEL 27/11/2017 AVENTE AD OGGETTO "NOMINA COMMISSIONE GIUDICATRICE AI SENSI DELL'ART. 77 DEL D.LGS 50/2016 E S.M.I. PROCEDURA TELEMATICA PER L'AFFIDAMENTO DELLA GESTIONE TECNICA DELLE APPARECCHIATURE ELETTROMEDICALI E DELLE ATTREZZATURE SANITARIE DELLA ASL ROMA 2. CIG 700847260D. </text:p>
          </table:table-cell>
          <table:table-cell office:value-type="string" table:number-columns-spanned="1" table:number-rows-spanned="3" table:style-name="ce7">
            <text:p> 03-07-18 </text:p>
          </table:table-cell>
          <table:table-cell table:style-name="ce4">
            <draw:frame draw:z-index="31" draw:id="id30" draw:style-name="a30" draw:name="Immagine 31"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280 </text:p>
          </table:table-cell>
          <table:table-cell office:value-type="string" table:number-columns-spanned="1" table:number-rows-spanned="3" table:style-name="ce7">
            <text:p> 21-06-18 </text:p>
          </table:table-cell>
          <table:table-cell office:value-type="string" table:number-columns-spanned="1" table:number-rows-spanned="3" table:style-name="ce8">
            <text:p>PRESA D'ATTO DEI LAVORI PER LA RIMOZIONE E SMALTIMENTO DELLA TAC VISION MX 8000 E DI TRASFERIMENTO DELLA TAC BRILLIANCE CT 16 SLICE C/O LA UOC RADIOLOGIA DEL C.T.O. A. ALESINI. SOC. PHILIPS SPA - CIG Z991FDDDF1 </text:p>
          </table:table-cell>
          <table:table-cell office:value-type="string" table:number-columns-spanned="1" table:number-rows-spanned="3" table:style-name="ce7">
            <text:p> 21-06-18 </text:p>
          </table:table-cell>
          <table:table-cell table:style-name="ce4">
            <draw:frame draw:z-index="32" draw:id="id31" draw:style-name="a31" draw:name="Immagine 32"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260 </text:p>
          </table:table-cell>
          <table:table-cell office:value-type="string" table:number-columns-spanned="1" table:number-rows-spanned="3" table:style-name="ce7">
            <text:p> 21-06-18 </text:p>
          </table:table-cell>
          <table:table-cell office:value-type="string" table:number-columns-spanned="1" table:number-rows-spanned="3" table:style-name="ce8">
            <text:p>AGGIUDICAZIONE TRAMITE IL MEPA DELLA FORNITURA DI N. 2 ECOTOMOGRAFI MULTIDISCIPLINARI PER LA CASA DELLA SALUTE SANTA CATERINA DELLA ROSA. FINANZIAMENTO R.L. DGR 289/2014 E DONAZIONE MSD ANNO 2017. CIG: 7359046CDC. </text:p>
          </table:table-cell>
          <table:table-cell office:value-type="string" table:number-columns-spanned="1" table:number-rows-spanned="3" table:style-name="ce7">
            <text:p> 21-06-18 </text:p>
          </table:table-cell>
          <table:table-cell table:style-name="ce4">
            <draw:frame draw:z-index="33" draw:id="id32" draw:style-name="a32" draw:name="Immagine 33"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183 </text:p>
          </table:table-cell>
          <table:table-cell office:value-type="string" table:number-columns-spanned="1" table:number-rows-spanned="3" table:style-name="ce7">
            <text:p> 14-06-18 </text:p>
          </table:table-cell>
          <table:table-cell office:value-type="string" table:number-columns-spanned="1" table:number-rows-spanned="3" table:style-name="ce8">
            <text:p>PRESA D'ATTO DELL'INDIZIONE DELLA PROCEDURA NEGOZIATA TRAMITE IL MEPA PER LA FORNITURA E L'INSTALLAZIONE DI N. 2 AUTOCLAVI STERILIZZATRICI PER L'OSPEDALE SANT'EUGENIO. NOMINA DELLA COMMISSIONE GIUDICATRICE, AI SENSI DELL'ART. 77 DEL D.LGS. 50/2016 E S.M.I. CIG: 7412269DDE. </text:p>
          </table:table-cell>
          <table:table-cell office:value-type="string" table:number-columns-spanned="1" table:number-rows-spanned="3" table:style-name="ce7">
            <text:p> 14-06-18 </text:p>
          </table:table-cell>
          <table:table-cell table:style-name="ce4">
            <draw:frame draw:z-index="34" draw:id="id33" draw:style-name="a33" draw:name="Immagine 34"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172 </text:p>
          </table:table-cell>
          <table:table-cell office:value-type="string" table:number-columns-spanned="1" table:number-rows-spanned="3" table:style-name="ce7">
            <text:p> 13-06-18 </text:p>
          </table:table-cell>
          <table:table-cell office:value-type="string" table:number-columns-spanned="1" table:number-rows-spanned="3" table:style-name="ce8">
            <text:p>APPROVAZIONE DELLE PROCEDURE PER LA FORNITURA DI ATTREZZATURE E APPARECCHIATURE SANITARIE CON IL FONDO PER LE URGENZE ANNO 2018: INIETTORE MAMMOGRAFICO, CARRELLO PER ECOTOMOGRAFO, SEDIE PER SALA OPERATORIA OCULISTICA COMODINI E TAVOLI REPARTI DI DEGENZA. CIG: Z13224A268, ZBE237A47B, ZCB3492B5, ZBE23BA708 </text:p>
          </table:table-cell>
          <table:table-cell office:value-type="string" table:number-columns-spanned="1" table:number-rows-spanned="3" table:style-name="ce7">
            <text:p> 13-06-18 </text:p>
          </table:table-cell>
          <table:table-cell table:style-name="ce4">
            <draw:frame draw:z-index="35" draw:id="id34" draw:style-name="a34" draw:name="Immagine 35"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171 </text:p>
          </table:table-cell>
          <table:table-cell office:value-type="string" table:number-columns-spanned="1" table:number-rows-spanned="3" table:style-name="ce7">
            <text:p> 13-06-18 </text:p>
          </table:table-cell>
          <table:table-cell office:value-type="string" table:number-columns-spanned="1" table:number-rows-spanned="3" table:style-name="ce8">
            <text:p>AFFIDAMENTO DELLA FORNITURA DI TRAPANI ORTOPEDICI PER IL P.O. CTO. FINANZIAMENTO R.L. DGR 770 DEL 14/12/2016, DETERMINAZIONE R.L. N. G14076 DEL 18/10/2017. CIG: ZZOA23BA78A. </text:p>
          </table:table-cell>
          <table:table-cell office:value-type="string" table:number-columns-spanned="1" table:number-rows-spanned="3" table:style-name="ce7">
            <text:p> 13-06-18 </text:p>
          </table:table-cell>
          <table:table-cell table:style-name="ce4">
            <draw:frame draw:z-index="36" draw:id="id35" draw:style-name="a35" draw:name="Immagine 36"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134 </text:p>
          </table:table-cell>
          <table:table-cell office:value-type="string" table:number-columns-spanned="1" table:number-rows-spanned="3" table:style-name="ce7">
            <text:p> 01-06-18 </text:p>
          </table:table-cell>
          <table:table-cell office:value-type="string" table:number-columns-spanned="1" table:number-rows-spanned="3" table:style-name="ce8">
            <text:p>NOMINA DEL SEGGIO E DELLA COMMISSIONE DI GARA, AI SENSI DELL'ART. 77 DEL D.LGS. 50/2016 E S.M.I., PER L'ESPLETAMENTO DELLA PROCEDURA APERTA PER LA FORNITURA ED INSTALLAZIONE DI UNA RISONANZA MAGNETICA 1,5 T PER IL PRESIDIO OSPEDALIERO CTO - A. ALESINI - FINANZIAMENTO FONDI INAIL (EURO 1.340.000,00 IVA INCLUSA) - CIG: 737074967D </text:p>
          </table:table-cell>
          <table:table-cell office:value-type="string" table:number-columns-spanned="1" table:number-rows-spanned="3" table:style-name="ce7">
            <text:p> 01-06-18 </text:p>
          </table:table-cell>
          <table:table-cell table:style-name="ce4">
            <draw:frame draw:z-index="37" draw:id="id36" draw:style-name="a36" draw:name="Immagine 37"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115 </text:p>
          </table:table-cell>
          <table:table-cell office:value-type="string" table:number-columns-spanned="1" table:number-rows-spanned="3" table:style-name="ce7">
            <text:p> 31-05-18 </text:p>
          </table:table-cell>
          <table:table-cell office:value-type="string" table:number-columns-spanned="1" table:number-rows-spanned="3" table:style-name="ce8">
            <text:p>AFFIDAMENTO DELLA FORNITURA IN NOLEGGIO ANNUALE DI UN MAMMOGRAFO DIGITALE CON TOMOSINTESI PER LA UOC DIAGNOSTICA PER IMMAGINI DEL P.O. S. EUGENIO. CIG Z27233659F. </text:p>
          </table:table-cell>
          <table:table-cell office:value-type="string" table:number-columns-spanned="1" table:number-rows-spanned="3" table:style-name="ce7">
            <text:p> 31-05-18 </text:p>
          </table:table-cell>
          <table:table-cell table:style-name="ce4">
            <draw:frame draw:z-index="38" draw:id="id37" draw:style-name="a37" draw:name="Immagine 38"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112 </text:p>
          </table:table-cell>
          <table:table-cell office:value-type="string" table:number-columns-spanned="1" table:number-rows-spanned="3" table:style-name="ce7">
            <text:p> 31-05-18 </text:p>
          </table:table-cell>
          <table:table-cell office:value-type="string" table:number-columns-spanned="1" table:number-rows-spanned="3" table:style-name="ce8">
            <text:p>APPROVAZIONE DELL'OFFERTA ECONOMICA PER L'INTERVENTO DI MANUTENZIONE STRAORDINARIA SULL'APPARECCHIATURA ZIEHM IMAGING VISION R, S/N 10660 INSTALLATA PRESSO LA CHIRURGIA VASCOLARE P.O. PERTINI. CIG ZD72399B56 </text:p>
          </table:table-cell>
          <table:table-cell office:value-type="string" table:number-columns-spanned="1" table:number-rows-spanned="3" table:style-name="ce7">
            <text:p> 31-05-18 </text:p>
          </table:table-cell>
          <table:table-cell table:style-name="ce4">
            <draw:frame draw:z-index="39" draw:id="id38" draw:style-name="a38" draw:name="Immagine 39"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096 </text:p>
          </table:table-cell>
          <table:table-cell office:value-type="string" table:number-columns-spanned="1" table:number-rows-spanned="3" table:style-name="ce7">
            <text:p> 31-05-18 </text:p>
          </table:table-cell>
          <table:table-cell office:value-type="string" table:number-columns-spanned="1" table:number-rows-spanned="3" table:style-name="ce8">
            <text:p>CONVENZIONE TRA LA FONDAZIONE ROMA E LA ASL ROMA 2. RETTIFICA DELL'IMPUTAZIONE DELL'IMPEGNO DI SPESA ASSUNTO CON LE DELIBERE 269/2018 E 302/2018. ACQUISIZIONE, TRAMITE MEPA, DI UN PIANO OPERATORIO, UNA COLONNA PER ENDOSCOPIA DIGESTIVA E UNA COLONNA LAPAROSCOPICA PER IL P.O. SANDRO PERTINI - CIG: ZC3220E6D3, ZA421CBB90, ZB522E652A. </text:p>
          </table:table-cell>
          <table:table-cell office:value-type="string" table:number-columns-spanned="1" table:number-rows-spanned="3" table:style-name="ce7">
            <text:p> 31-05-18 </text:p>
          </table:table-cell>
          <table:table-cell table:style-name="ce4">
            <draw:frame draw:z-index="40" draw:id="id39" draw:style-name="a39" draw:name="Immagine 40"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081 </text:p>
          </table:table-cell>
          <table:table-cell office:value-type="string" table:number-columns-spanned="1" table:number-rows-spanned="3" table:style-name="ce7">
            <text:p> 24-05-18 </text:p>
          </table:table-cell>
          <table:table-cell office:value-type="string" table:number-columns-spanned="1" table:number-rows-spanned="3" table:style-name="ce8">
            <text:p>AGGIUDICAZIONE DELLA FORNITURA DI N. 2 BIOMETRI OTTICI PER I PRESIDI OSPEDALIERI S. EUGENIO E CTO ACQUISTO CON IL FONDO PER LE URGENZE ANNO 2018. CIG ZD12272BB4. </text:p>
          </table:table-cell>
          <table:table-cell office:value-type="string" table:number-columns-spanned="1" table:number-rows-spanned="3" table:style-name="ce7">
            <text:p> 24-05-18 </text:p>
          </table:table-cell>
          <table:table-cell table:style-name="ce4">
            <draw:frame draw:z-index="41" draw:id="id40" draw:style-name="a40" draw:name="Immagine 41"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080 </text:p>
          </table:table-cell>
          <table:table-cell office:value-type="string" table:number-columns-spanned="1" table:number-rows-spanned="3" table:style-name="ce7">
            <text:p> 24-05-18 </text:p>
          </table:table-cell>
          <table:table-cell office:value-type="string" table:number-columns-spanned="1" table:number-rows-spanned="3" table:style-name="ce8">
            <text:p>APPROVAZIONE DELLE PROCEDURE PER LA FORNITURA DI ATTREZZATURE E APPARECCHIATURE SANITARIE CON IL FONDO PER LE URGENZE ANNO 2018. CIG: Z52220E2D7, ZBA213257F, Z282193C4F, Z1B21F5F70, ZA220A80F9. </text:p>
          </table:table-cell>
          <table:table-cell office:value-type="string" table:number-columns-spanned="1" table:number-rows-spanned="3" table:style-name="ce7">
            <text:p> 24-05-18 </text:p>
          </table:table-cell>
          <table:table-cell table:style-name="ce4">
            <draw:frame draw:z-index="42" draw:id="id41" draw:style-name="a41" draw:name="Immagine 42"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074 </text:p>
          </table:table-cell>
          <table:table-cell office:value-type="string" table:number-columns-spanned="1" table:number-rows-spanned="3" table:style-name="ce7">
            <text:p> 24-05-18 </text:p>
          </table:table-cell>
          <table:table-cell office:value-type="string" table:number-columns-spanned="1" table:number-rows-spanned="3" table:style-name="ce8">
            <text:p>AGGIUDICAZIONE DELLA PROCEDURA NEGOZIATA TRAMITE IL MEPA PER LA FORNITURA IN NOLEGGIO ANNUALE DI UN SISTEMA INTEGRATO VIDEO-LARINGO-ENDOSCOPIO PER L'ORL DEL P.O. PERTINI. CIG: Z5321D05D1 </text:p>
          </table:table-cell>
          <table:table-cell office:value-type="string" table:number-columns-spanned="1" table:number-rows-spanned="3" table:style-name="ce7">
            <text:p> 24-05-18 </text:p>
          </table:table-cell>
          <table:table-cell table:style-name="ce4">
            <draw:frame draw:z-index="43" draw:id="id42" draw:style-name="a42" draw:name="Immagine 43"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066 </text:p>
          </table:table-cell>
          <table:table-cell office:value-type="string" table:number-columns-spanned="1" table:number-rows-spanned="3" table:style-name="ce7">
            <text:p> 23-05-18 </text:p>
          </table:table-cell>
          <table:table-cell office:value-type="string" table:number-columns-spanned="1" table:number-rows-spanned="3" table:style-name="ce8">
            <text:p>AFFIDAMENTO DELLA FORNITURA DI UN UMIDIFICATORE, UN VENTILATORE PEDIATRICO E UN'INCUBATRICE NEONATALE DA TRASPORTO PER IL P.O. SANDRO PERTINI N. 2 APPARECCHI ANESTESIA PER IL P.O. CTO A. ALESINI. FINANZIAMENTO R.L. DGR 770 DEL 14/12/2016, DETERMINAZIONE R.L. N. G14076 DEL 18/10/2017. </text:p>
          </table:table-cell>
          <table:table-cell office:value-type="string" table:number-columns-spanned="1" table:number-rows-spanned="3" table:style-name="ce7">
            <text:p> 23-05-18 </text:p>
          </table:table-cell>
          <table:table-cell table:style-name="ce4">
            <draw:frame draw:z-index="44" draw:id="id43" draw:style-name="a43" draw:name="Immagine 44"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035 </text:p>
          </table:table-cell>
          <table:table-cell office:value-type="string" table:number-columns-spanned="1" table:number-rows-spanned="3" table:style-name="ce7">
            <text:p> 17-05-18 </text:p>
          </table:table-cell>
          <table:table-cell office:value-type="string" table:number-columns-spanned="1" table:number-rows-spanned="3" table:style-name="ce8">
            <text:p>NOMINA DEL DIRETTORE DELL'ESECUZIONE (DEC) E DEGLI ASSISTENTI AL DEC PER I CONTRATTI DI ASSISTENZA E MANUTENZIONE FULL-RISK DELLE GRANDI TECNOLOGIE (G.E., SIEMENS, PHILIPS, IN APPLICAZIONE DELL'ART. 101 DEL D. LGS. N. 50/2016. </text:p>
          </table:table-cell>
          <table:table-cell office:value-type="string" table:number-columns-spanned="1" table:number-rows-spanned="3" table:style-name="ce7">
            <text:p> 17-05-18 </text:p>
          </table:table-cell>
          <table:table-cell table:style-name="ce4">
            <draw:frame draw:z-index="45" draw:id="id44" draw:style-name="a44" draw:name="Immagine 45"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972 </text:p>
          </table:table-cell>
          <table:table-cell office:value-type="string" table:number-columns-spanned="1" table:number-rows-spanned="3" table:style-name="ce7">
            <text:p> 11-05-18 </text:p>
          </table:table-cell>
          <table:table-cell office:value-type="string" table:number-columns-spanned="1" table:number-rows-spanned="3" table:style-name="ce8">
            <text:p>CONTRATTO PER IL SERVIZIO DI MANUTENZIONE FULL-RISK, ASSISTENZA TECNICA E AGGIORNAMENTO TECNOLOGICO DELLE SALE OPERATORIE MULTIMEDIALI OR1 KARL STORZ DELL'OSPEDALE SANT'EUGENIO - PERIODO 01/01/2018 - 31/12/2018. CIG: 7459692C91. </text:p>
          </table:table-cell>
          <table:table-cell office:value-type="string" table:number-columns-spanned="1" table:number-rows-spanned="3" table:style-name="ce7">
            <text:p> 11-05-18 </text:p>
          </table:table-cell>
          <table:table-cell table:style-name="ce4">
            <draw:frame draw:z-index="46" draw:id="id45" draw:style-name="a45" draw:name="Immagine 46"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885 </text:p>
          </table:table-cell>
          <table:table-cell office:value-type="string" table:number-columns-spanned="1" table:number-rows-spanned="3" table:style-name="ce7">
            <text:p> 03-05-18 </text:p>
          </table:table-cell>
          <table:table-cell office:value-type="string" table:number-columns-spanned="1" table:number-rows-spanned="3" table:style-name="ce8">
            <text:p>PRESA D'ATTO DELL'AVVIO DELLA PROCEDURA NEGOZIATA TRAMITE IL MEPA PER LA FORNITURA IN NOLEGGIO ANNUALE DI UN SISTEMA INTEGRATO VIDEO-LARINGO-ENDOSCOPIO PER LA ORL DEL P.O. PERTINI. NOMINA DELLA COMMISSIONE GIUDICATRICE, AI SENSI DELL'ART. 77 DEL D.LGS. 50/2016 E S.M.I. CIG: Z5321D05D1. </text:p>
          </table:table-cell>
          <table:table-cell office:value-type="string" table:number-columns-spanned="1" table:number-rows-spanned="3" table:style-name="ce7">
            <text:p> 04-05-18 </text:p>
          </table:table-cell>
          <table:table-cell table:style-name="ce4">
            <draw:frame draw:z-index="47" draw:id="id46" draw:style-name="a46" draw:name="Immagine 47"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843 </text:p>
          </table:table-cell>
          <table:table-cell office:value-type="string" table:number-columns-spanned="1" table:number-rows-spanned="3" table:style-name="ce7">
            <text:p> 20-04-18 </text:p>
          </table:table-cell>
          <table:table-cell office:value-type="string" table:number-columns-spanned="1" table:number-rows-spanned="3" table:style-name="ce8">
            <text:p>AGGIUDICAZIONE DELLA FORNITURA DI SONDE PER IL NUOVO ECOGRAFO ARIETTA V70 ACQUISTATO CON DELIBERA 2226 07/12/2017 PER IL PRESIDIO OSPEDALIERO SANDRO PERTINI. FINANZIAMENTO R.L. DGR 770 DEL 14/12/2016. </text:p>
          </table:table-cell>
          <table:table-cell office:value-type="string" table:number-columns-spanned="1" table:number-rows-spanned="3" table:style-name="ce7">
            <text:p> 20-04-18 </text:p>
          </table:table-cell>
          <table:table-cell table:style-name="ce4">
            <draw:frame draw:z-index="48" draw:id="id47" draw:style-name="a47" draw:name="Immagine 48"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836 </text:p>
          </table:table-cell>
          <table:table-cell office:value-type="string" table:number-columns-spanned="1" table:number-rows-spanned="3" table:style-name="ce7">
            <text:p> 20-04-18 </text:p>
          </table:table-cell>
          <table:table-cell office:value-type="string" table:number-columns-spanned="1" table:number-rows-spanned="3" table:style-name="ce8">
            <text:p>CONTRATTO DI NOLEGGIO CON LA DITTA NEW TECHNOLOGIES SUPPLIES S.R.L PER LA FORNITURA DI UN LASER CHIRURGICO CO2 LUMENIS PER LA UOC OTORINOLARINGOIATRIA DEL P.O. SANDRO PERTINI. CIG. 7399045D14. </text:p>
          </table:table-cell>
          <table:table-cell office:value-type="string" table:number-columns-spanned="1" table:number-rows-spanned="3" table:style-name="ce7">
            <text:p> 20-04-18 </text:p>
          </table:table-cell>
          <table:table-cell table:style-name="ce4">
            <draw:frame draw:z-index="49" draw:id="id48" draw:style-name="a48" draw:name="Immagine 49"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832 </text:p>
          </table:table-cell>
          <table:table-cell office:value-type="string" table:number-columns-spanned="1" table:number-rows-spanned="3" table:style-name="ce7">
            <text:p> 20-04-18 </text:p>
          </table:table-cell>
          <table:table-cell office:value-type="string" table:number-columns-spanned="1" table:number-rows-spanned="3" table:style-name="ce8">
            <text:p>CONTRATTO DI NOLEGGIO DEL LITOTRITORE MOBILE DORNIER IN USO PRESSO LA U.O.C. UROLOGIA DELL'OSPEDALE S.EUGENIO. PERIODO 01/01 - 31/05/2018. CIG ZED2230B71. </text:p>
          </table:table-cell>
          <table:table-cell office:value-type="string" table:number-columns-spanned="1" table:number-rows-spanned="3" table:style-name="ce7">
            <text:p> 20-04-18 </text:p>
          </table:table-cell>
          <table:table-cell table:style-name="ce4">
            <draw:frame draw:z-index="50" draw:id="id49" draw:style-name="a49" draw:name="Immagine 50"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UOC INGEGNERIA CLINICA </text:p>
          </table:table-cell>
          <table:table-cell office:value-type="string" table:number-columns-spanned="1" table:number-rows-spanned="3" table:style-name="ce7">
            <text:p> 736 </text:p>
          </table:table-cell>
          <table:table-cell office:value-type="string" table:number-columns-spanned="1" table:number-rows-spanned="3" table:style-name="ce7">
            <text:p> 09-04-18 </text:p>
          </table:table-cell>
          <table:table-cell office:value-type="string" table:number-columns-spanned="1" table:number-rows-spanned="3" table:style-name="ce8">
            <text:p>PRESA D'ATTO DELL'INDIZIONE DELLA PROCEDURA NEGOZIATA TRAMITE IL MEPA PER LA FORNITURA DI N. 4 ECOTOMOGRAFI MULTIDISCIPLINARI PER LA ASL ROMA 2. NOMINA DELLA COMMISSIONE GIUDICATRICE DI GARA AI SENSI DELL'ART. 77 DEL D.LGS. 50/2016. CIG: 7359046CDC. </text:p>
          </table:table-cell>
          <table:table-cell office:value-type="string" table:number-columns-spanned="1" table:number-rows-spanned="3" table:style-name="ce7">
            <text:p> 09-04-18 </text:p>
          </table:table-cell>
          <table:table-cell table:style-name="ce4">
            <draw:frame draw:z-index="51" draw:id="id50" draw:style-name="a50" draw:name="Immagine 51"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492 </text:p>
          </table:table-cell>
          <table:table-cell office:value-type="string" table:number-columns-spanned="1" table:number-rows-spanned="3" table:style-name="ce7">
            <text:p> 14-03-18 </text:p>
          </table:table-cell>
          <table:table-cell office:value-type="string" table:number-columns-spanned="1" table:number-rows-spanned="3" table:style-name="ce8">
            <text:p>APPROVAZIONE DEI COMPENSI PER I COMMISSARI ESTERNI DELLA COMMISSIONE GIUDICATRICE PER LA PROCEDURA TELEMATICA PER L'AFFIDAMENTO DELLA GESTIONE TECNICA DELLE APPARECCHIATURE ELETTROMEDICALI E DELLE ATTREZZATURE SANITARIE DELLA ASL ROMA 2 NOMINATA CON DELIBERA 2140 DEL 27/11/2017. </text:p>
          </table:table-cell>
          <table:table-cell office:value-type="string" table:number-columns-spanned="1" table:number-rows-spanned="3" table:style-name="ce7">
            <text:p> 14-03-18 </text:p>
          </table:table-cell>
          <table:table-cell table:style-name="ce4">
            <draw:frame draw:z-index="52" draw:id="id51" draw:style-name="a51" draw:name="Immagine 52"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421 </text:p>
          </table:table-cell>
          <table:table-cell office:value-type="string" table:number-columns-spanned="1" table:number-rows-spanned="3" table:style-name="ce7">
            <text:p> 07-03-18 </text:p>
          </table:table-cell>
          <table:table-cell office:value-type="string" table:number-columns-spanned="1" table:number-rows-spanned="3" table:style-name="ce8">
            <text:p>AGGIUDICAZIONE DELLA FORNITURA DI N. 2 VENTILATORI POLMONARI PER LA T.I. DEL P.O. S. EUGENIO E DELLA FORNITURA DI N.2 ELETTROBISTURI PER I PRESIDI OSPEDALIERI SANDRO PERTINI E S.EUGENIO. FINANZIAMENTO R.L. DGR 770 DEL 14/12/2016. DETERMINAZIONE R.L. N. G14076 DEL 18/10/2017. </text:p>
          </table:table-cell>
          <table:table-cell office:value-type="string" table:number-columns-spanned="1" table:number-rows-spanned="3" table:style-name="ce7">
            <text:p> 07-03-18 </text:p>
          </table:table-cell>
          <table:table-cell table:style-name="ce4">
            <draw:frame draw:z-index="53" draw:id="id52" draw:style-name="a52" draw:name="Immagine 53"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417 </text:p>
          </table:table-cell>
          <table:table-cell office:value-type="string" table:number-columns-spanned="1" table:number-rows-spanned="3" table:style-name="ce7">
            <text:p> 01-03-18 </text:p>
          </table:table-cell>
          <table:table-cell office:value-type="string" table:number-columns-spanned="1" table:number-rows-spanned="3" table:style-name="ce8">
            <text:p>AFFIDAMENTO DEL SERVIZIO DI MANUTENZIONE, CONDUZIONE ED ASSISTENZA TECNICA DEGLI IMPIANTI DI TRATTAMENTO ACQUA INSTALLATI A SERVIZIO DEL REPARTO CENTRO USTIONI E SERVIZIO FKT - SOCIETA' TECHNODAL DAL 01/01/2018 AL 31/12/2018. </text:p>
          </table:table-cell>
          <table:table-cell office:value-type="string" table:number-columns-spanned="1" table:number-rows-spanned="3" table:style-name="ce7">
            <text:p> 01-03-18 </text:p>
          </table:table-cell>
          <table:table-cell table:style-name="ce4">
            <draw:frame draw:z-index="54" draw:id="id53" draw:style-name="a53" draw:name="Immagine 54"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319 </text:p>
          </table:table-cell>
          <table:table-cell office:value-type="string" table:number-columns-spanned="1" table:number-rows-spanned="3" table:style-name="ce7">
            <text:p> 21-02-18 </text:p>
          </table:table-cell>
          <table:table-cell office:value-type="string" table:number-columns-spanned="1" table:number-rows-spanned="3" table:style-name="ce8">
            <text:p>FINANZIAMENTO R.L. DGR 770 DEL 14/12/2016, DETERMINAZIONE R.L. N. G14076 DEL 18/10/2017 - AFFIDAMENTO DELLA FORNITURA DI ATTREZZATURE IN ACCIAIO INOX PER IL P.O. SANDRO PERTINI, ACCESSORI PER TAVOLI OPERATORI PER IL P.O. SANDRO PERTINI E P.O CTO. </text:p>
          </table:table-cell>
          <table:table-cell office:value-type="string" table:number-columns-spanned="1" table:number-rows-spanned="3" table:style-name="ce7">
            <text:p> 21-02-18 </text:p>
          </table:table-cell>
          <table:table-cell table:style-name="ce4">
            <draw:frame draw:z-index="55" draw:id="id54" draw:style-name="a54" draw:name="Immagine 55"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302 </text:p>
          </table:table-cell>
          <table:table-cell office:value-type="string" table:number-columns-spanned="1" table:number-rows-spanned="3" table:style-name="ce7">
            <text:p> 15-02-18 </text:p>
          </table:table-cell>
          <table:table-cell office:value-type="string" table:number-columns-spanned="1" table:number-rows-spanned="3" table:style-name="ce8">
            <text:p>AGGIUDICAZIONE, TRAMITE MEPA, DI UN OCT - TOMOGRAFO A COERENZA OTTICA PER LA UOC OCULISTICA DEL P.O. PERTINI - PROGETTO FONDAZIONE ROMA. CIG: 7240893DEB. </text:p>
          </table:table-cell>
          <table:table-cell office:value-type="string" table:number-columns-spanned="1" table:number-rows-spanned="3" table:style-name="ce7">
            <text:p> 15-02-18 </text:p>
          </table:table-cell>
          <table:table-cell table:style-name="ce4">
            <draw:frame draw:z-index="56" draw:id="id55" draw:style-name="a55" draw:name="Immagine 56"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283 </text:p>
          </table:table-cell>
          <table:table-cell office:value-type="string" table:number-columns-spanned="1" table:number-rows-spanned="3" table:style-name="ce7">
            <text:p> 15-02-18 </text:p>
          </table:table-cell>
          <table:table-cell office:value-type="string" table:number-columns-spanned="1" table:number-rows-spanned="3" table:style-name="ce8">
            <text:p>CONTRATTO DI GESTIONE, FORNITURA DEI GAS MEDICINALI E TECNICI COMPRENSIVO DEL SERVIZIO MANUTENZIONE DEGLI IMPIANTI DI STOCCAGGIO E DELLA RETE DI DISTRIBUZIONE PRESSO I PRESIDI OSPEDALIERI E I POLIAMBULATORI DELL'AZIENDA ASL ROMA 2 (EX ASL ROMA B) IN FAVORE DELLA SOCIETA' RIVOIRA PHARMA S.P.A. DAL 01/01/2018 AL 30/06/2018. PROSECUZIONE DEI TERMINI CONTRATTUALI, NELLE MORE DELL'ATTIVAZIONE DEL NUOVO CONTRATTO D'APPALTO. </text:p>
          </table:table-cell>
          <table:table-cell office:value-type="string" table:number-columns-spanned="1" table:number-rows-spanned="3" table:style-name="ce7">
            <text:p> 15-02-18 </text:p>
          </table:table-cell>
          <table:table-cell table:style-name="ce4">
            <draw:frame draw:z-index="57" draw:id="id56" draw:style-name="a56" draw:name="Immagine 57"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275 </text:p>
          </table:table-cell>
          <table:table-cell office:value-type="string" table:number-columns-spanned="1" table:number-rows-spanned="3" table:style-name="ce7">
            <text:p> 15-02-18 </text:p>
          </table:table-cell>
          <table:table-cell office:value-type="string" table:number-columns-spanned="1" table:number-rows-spanned="3" table:style-name="ce8">
            <text:p>AGGIUDICAZIONE TRAMITE MEPA DELLA FORNITURA DI STRUMENTAZIONE ENDOSCOPICA DIGESTIVA, DI UN CARDIOTOCOGRAFO SU CARRELLO, N.3 FRIGORIFERI PER FARMACI PER L'OSPEDALE SANDRO PERTINI. PROGETTO FINANZIATO IN CONVENZIONE CON LA FONDAZIONE ROMA. CIG: 7265323E31, Z36208E57B, ZC02089214. </text:p>
          </table:table-cell>
          <table:table-cell office:value-type="string" table:number-columns-spanned="1" table:number-rows-spanned="3" table:style-name="ce7">
            <text:p> 15-02-18 </text:p>
          </table:table-cell>
          <table:table-cell table:style-name="ce4">
            <draw:frame draw:z-index="58" draw:id="id57" draw:style-name="a57" draw:name="Immagine 58"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270 </text:p>
          </table:table-cell>
          <table:table-cell office:value-type="string" table:number-columns-spanned="1" table:number-rows-spanned="3" table:style-name="ce7">
            <text:p> 09-02-18 </text:p>
          </table:table-cell>
          <table:table-cell office:value-type="string" table:number-columns-spanned="1" table:number-rows-spanned="3" table:style-name="ce8">
            <text:p>SERVIZIO DI GESTIONE, DISTRIBUZIONE E FORNITURA DI GAS MEDICINALI E TECNICI, COMPRESA LA MANUTENZIONE DEGLI IMPIANTI DI STOCCAGGIO E DELLA RETE DI DISTRIBUZIONE PRESSO I PRESIDI OSPEDALIERI E I POLIAMBULATORI DELL'AZIENDA ASL ROMA 2 EX ASL ROMA C - PROSECUZIONE DEI TERMINI CONTRATTUALI, NELLE MORE DELLA STIPULA DEL NUOVO CONTRATTO PERIODO 01/01/2018 - 30/06/2018 E NOMINA DEL DIRETTORE DELL'ESECUZIONE - SOCIETA' AIR LIQUIDE. </text:p>
          </table:table-cell>
          <table:table-cell office:value-type="string" table:number-columns-spanned="1" table:number-rows-spanned="3" table:style-name="ce7">
            <text:p> 09-02-18 </text:p>
          </table:table-cell>
          <table:table-cell table:style-name="ce4">
            <draw:frame draw:z-index="59" draw:id="id58" draw:style-name="a58" draw:name="Immagine 59"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269 </text:p>
          </table:table-cell>
          <table:table-cell office:value-type="string" table:number-columns-spanned="1" table:number-rows-spanned="3" table:style-name="ce7">
            <text:p> 09-02-18 </text:p>
          </table:table-cell>
          <table:table-cell office:value-type="string" table:number-columns-spanned="1" table:number-rows-spanned="3" table:style-name="ce8">
            <text:p>AGGIUDICAZIONE, TRAMITE MEPA, DI UN BIOMETRO OTTICO, N. 12 LETTI DEGENZA, UN APPARECCHIO PER ANESTESIA E UN'AUTOCLAVE DA BANCO PER IL P.O. PERTINI — PROGETTO FONDAZIONE ROMA. </text:p>
          </table:table-cell>
          <table:table-cell office:value-type="string" table:number-columns-spanned="1" table:number-rows-spanned="3" table:style-name="ce7">
            <text:p> 09-02-18 </text:p>
          </table:table-cell>
          <table:table-cell table:style-name="ce4">
            <draw:frame draw:z-index="60" draw:id="id59" draw:style-name="a59" draw:name="Immagine 60"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94 </text:p>
          </table:table-cell>
          <table:table-cell office:value-type="string" table:number-columns-spanned="1" table:number-rows-spanned="3" table:style-name="ce7">
            <text:p> 31-01-18 </text:p>
          </table:table-cell>
          <table:table-cell office:value-type="string" table:number-columns-spanned="1" table:number-rows-spanned="3" table:style-name="ce8">
            <text:p>AGGIUDICAZIONE TRAMITE IL MEPA DELLA PROCEDURA DI FORNITURA DI N.2 SISTEMI DI MONITORAGGIO PER LA TERAPIA INTENSIVA DELL'OSPEDALE SANT'EUGENIO. PROGETTO FINANZIATO IN CONVENZIONE CON LA FONDAZIONE ROMA. CIG:72783658CC. </text:p>
          </table:table-cell>
          <table:table-cell office:value-type="string" table:number-columns-spanned="1" table:number-rows-spanned="3" table:style-name="ce7">
            <text:p> 31-01-18 </text:p>
          </table:table-cell>
          <table:table-cell table:style-name="ce4">
            <draw:frame draw:z-index="61" draw:id="id60" draw:style-name="a60" draw:name="Immagine 61"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143 </text:p>
          </table:table-cell>
          <table:table-cell office:value-type="string" table:number-columns-spanned="1" table:number-rows-spanned="3" table:style-name="ce7">
            <text:p> 25-01-18 </text:p>
          </table:table-cell>
          <table:table-cell office:value-type="string" table:number-columns-spanned="1" table:number-rows-spanned="3" table:style-name="ce8">
            <text:p>AFFIDAMENTO ALL'ARCHITETTO F.F DELL'INCARICO PROFESSIONALE PER IL COORDINAMENTO DELLA SICUREZZA IN FASE DI ESECUZIONE DEI LAVORI ANTINCENDIO DEL P.O. C.T.O. "A. ALESINI". D.M. ANTINCENDIO 19.3.2015 - FINANZIAMENTO SCHEDA 25 DCA 314 DEL 12.10.2016. </text:p>
          </table:table-cell>
          <table:table-cell office:value-type="string" table:number-columns-spanned="1" table:number-rows-spanned="3" table:style-name="ce7">
            <text:p> 25-01-18 </text:p>
          </table:table-cell>
          <table:table-cell table:style-name="ce4">
            <draw:frame draw:z-index="62" draw:id="id61" draw:style-name="a61" draw:name="Immagine 62"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89 </text:p>
          </table:table-cell>
          <table:table-cell office:value-type="string" table:number-columns-spanned="1" table:number-rows-spanned="3" table:style-name="ce7">
            <text:p> 18-01-18 </text:p>
          </table:table-cell>
          <table:table-cell office:value-type="string" table:number-columns-spanned="1" table:number-rows-spanned="3" table:style-name="ce8">
            <text:p>CONTRATTO PER LA GESTIONE DEI SERVIZI INTEGRATI E LA MANUTENZIONE GLOBAL SERVICE DELLE APPARECCHIATURE BIOMEDICHE E SCIENTIFICHE DELL'EX AZIENDA ASL ROMA B: PROSECUZIONE DEL CONTRATTO CON L'A.T.I. TECNOLOGIE SANITARIE S.P.A. - G.E. E S.P.A. NELLE MORE DELL'ESPLETAMENTO DELLA NUOVA GARA PER LA ASL ROMA 2. - PERIODO 01/01/2018 - 30/06/2018. </text:p>
          </table:table-cell>
          <table:table-cell office:value-type="string" table:number-columns-spanned="1" table:number-rows-spanned="3" table:style-name="ce7">
            <text:p> 18-01-18 </text:p>
          </table:table-cell>
          <table:table-cell table:style-name="ce4">
            <draw:frame draw:z-index="63" draw:id="id62" draw:style-name="a62" draw:name="Immagine 63"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80 </text:p>
          </table:table-cell>
          <table:table-cell office:value-type="string" table:number-columns-spanned="1" table:number-rows-spanned="3" table:style-name="ce7">
            <text:p> 18-01-18 </text:p>
          </table:table-cell>
          <table:table-cell office:value-type="string" table:number-columns-spanned="1" table:number-rows-spanned="3" table:style-name="ce8">
            <text:p>AFFIDAMENTO DEL SERVIZIO DI MANUTENZIONE PROGRAMMATA ED ASSISTENZA TECNICA FULL-RISK DELL'APPARECCHIATURA RADIOLOGICA AGIL INSTALLATA PRESSO LA 1^ SEZIONE RADIOLOGICA DELL'OSPEDALE CTO - SOCIETÀ GILARDONI - DAL 01/01/2018 AL 31/12/2018 </text:p>
          </table:table-cell>
          <table:table-cell office:value-type="string" table:number-columns-spanned="1" table:number-rows-spanned="3" table:style-name="ce7">
            <text:p> 18-01-18 </text:p>
          </table:table-cell>
          <table:table-cell table:style-name="ce4">
            <draw:frame draw:z-index="64" draw:id="id63" draw:style-name="a63" draw:name="Immagine 64"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number-columns-repeated="16379"/>
        </table:table-row>
        <table:table-row table:style-name="ro2">
          <table:table-cell office:value-type="string" table:style-name="ce3">
            <text:p> Delibera </text:p>
          </table:table-cell>
          <table:covered-table-cell/>
          <table:covered-table-cell/>
          <table:covered-table-cell/>
          <table:covered-table-cell/>
          <table:table-cell table:number-columns-repeated="16379"/>
        </table:table-row>
        <table:table-row table:style-name="ro1">
          <table:table-cell office:value-type="string" table:style-name="ce3">
            <text:p> UOC INGEGNERIA CLINICA </text:p>
          </table:table-cell>
          <table:table-cell office:value-type="string" table:number-columns-spanned="1" table:number-rows-spanned="3" table:style-name="ce7">
            <text:p> 51 </text:p>
          </table:table-cell>
          <table:table-cell office:value-type="string" table:number-columns-spanned="1" table:number-rows-spanned="3" table:style-name="ce7">
            <text:p> 11-01-18 </text:p>
          </table:table-cell>
          <table:table-cell office:value-type="string" table:number-columns-spanned="1" table:number-rows-spanned="3" table:style-name="ce8">
            <text:p>SERVIZIO INTEGRALE DI GESTIONE TECNICA DELLE APPARECCHIATURE ED ATTREZZATURE DELLA ASL ROMA 2 (EX ASL RMC) - CONVENZIONE CONSIP SIGAE 2 - PROSECUZIONE DEI TERMINI CONTRATTUALI IN ESSERE, NELLE MORE DELL'AGGIUDICAZIONE DELLA NUOVA PROCEDURA DI GARA - SOCIETÀ ALTHEA ITALIA SPA. - IMPORTO € 1.064.456,83 IVA ESCLUSA - PERIODO 01/01/2018 - 30/06/2018 </text:p>
          </table:table-cell>
          <table:table-cell office:value-type="string" table:number-columns-spanned="1" table:number-rows-spanned="3" table:style-name="ce7">
            <text:p> 12-01-18 </text:p>
          </table:table-cell>
          <table:table-cell table:style-name="ce4">
            <draw:frame draw:z-index="65" draw:id="id64" draw:style-name="a64" draw:name="Immagine 65"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style-name="ce4"/>
          <table:table-cell table:number-columns-repeated="16378"/>
        </table:table-row>
        <table:table-row table:style-name="ro2">
          <table:table-cell office:value-type="string" table:style-name="ce3">
            <text:p> Delibera </text:p>
          </table:table-cell>
          <table:covered-table-cell/>
          <table:covered-table-cell/>
          <table:covered-table-cell/>
          <table:covered-table-cell/>
          <table:table-cell table:style-name="ce4"/>
          <table:table-cell table:number-columns-repeated="16378"/>
        </table:table-row>
        <table:table-row table:style-name="ro1">
          <table:table-cell office:value-type="string" table:style-name="ce3">
            <text:p> UOC INGEGNERIA CLINICA </text:p>
          </table:table-cell>
          <table:table-cell office:value-type="string" table:number-columns-spanned="1" table:number-rows-spanned="3" table:style-name="ce7">
            <text:p> 17 </text:p>
          </table:table-cell>
          <table:table-cell office:value-type="string" table:number-columns-spanned="1" table:number-rows-spanned="3" table:style-name="ce7">
            <text:p> 11-01-18 </text:p>
          </table:table-cell>
          <table:table-cell office:value-type="string" table:number-columns-spanned="1" table:number-rows-spanned="3" table:style-name="ce8">
            <text:p>PRESA D'ATTO DELL'ACQUISTO DI APPARECCHIATURE E ATTREZZATURE PER GLI AMBULATORI ORTOPEDICI DELL'OSPEDALE CTO A. ALESINI. </text:p>
          </table:table-cell>
          <table:table-cell office:value-type="string" table:number-columns-spanned="1" table:number-rows-spanned="3" table:style-name="ce7">
            <text:p> 12-01-18 </text:p>
          </table:table-cell>
          <table:table-cell table:style-name="ce4">
            <draw:frame draw:z-index="66" draw:id="id65" draw:style-name="a65" draw:name="Immagine 66"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style-name="ce4"/>
          <table:table-cell table:number-columns-repeated="16378"/>
        </table:table-row>
        <table:table-row table:style-name="ro2">
          <table:table-cell office:value-type="string" table:style-name="ce3">
            <text:p> Delibera </text:p>
          </table:table-cell>
          <table:covered-table-cell/>
          <table:covered-table-cell/>
          <table:covered-table-cell/>
          <table:covered-table-cell/>
          <table:table-cell table:style-name="ce4"/>
          <table:table-cell table:number-columns-repeated="16378"/>
        </table:table-row>
        <table:table-row table:style-name="ro1">
          <table:table-cell office:value-type="string" table:style-name="ce3">
            <text:p> UOC INGEGNERIA CLINICA </text:p>
          </table:table-cell>
          <table:table-cell office:value-type="string" table:number-columns-spanned="1" table:number-rows-spanned="3" table:style-name="ce7">
            <text:p> 14 </text:p>
          </table:table-cell>
          <table:table-cell office:value-type="string" table:number-columns-spanned="1" table:number-rows-spanned="3" table:style-name="ce7">
            <text:p> 11-01-18 </text:p>
          </table:table-cell>
          <table:table-cell office:value-type="string" table:number-columns-spanned="1" table:number-rows-spanned="3" table:style-name="ce8">
            <text:p>INDIZIONE DI UNA GARA A PROCEDURA APERTA AI SENSI DELL'ART. 60 DEL D.LGS 50/2016 PER LA FORNITURA ED INSTALLAZIONE DI UNA RISONANZA MAGNETICA 1,5 T PER L'OSPEDALE CTO A. ALESINI - FINANZIAMENTO FONDI INAIL ( EURO 1.340.000,00). </text:p>
          </table:table-cell>
          <table:table-cell office:value-type="string" table:number-columns-spanned="1" table:number-rows-spanned="3" table:style-name="ce7">
            <text:p> 12-01-18 </text:p>
          </table:table-cell>
          <table:table-cell table:style-name="ce4">
            <draw:frame draw:z-index="67" draw:id="id66" draw:style-name="a66" draw:name="Immagine 67" svg:x="0in" svg:y="0in" svg:width="0.16667in" svg:height="0.16667in" style:rel-width="scale" style:rel-height="scale">
              <draw:image xlink:href="media/image1.gif" xlink:type="simple" xlink:show="embed" xlink:actuate="onLoad"/>
              <svg:title/>
              <svg:desc>Scarica il documento...</svg:desc>
            </draw:frame>
          </table:table-cell>
          <table:table-cell table:number-columns-repeated="16378"/>
        </table:table-row>
        <table:table-row table:style-name="ro2">
          <table:table-cell table:style-name="ce3"/>
          <table:covered-table-cell/>
          <table:covered-table-cell/>
          <table:covered-table-cell/>
          <table:covered-table-cell/>
          <table:table-cell table:style-name="ce4"/>
          <table:table-cell table:number-columns-repeated="16378"/>
        </table:table-row>
        <table:table-row table:style-name="ro2">
          <table:table-cell office:value-type="string" table:style-name="ce3">
            <text:p> Delibera </text:p>
          </table:table-cell>
          <table:covered-table-cell/>
          <table:covered-table-cell/>
          <table:covered-table-cell/>
          <table:covered-table-cell/>
          <table:table-cell table:style-name="ce4"/>
          <table:table-cell table:number-columns-repeated="16378"/>
        </table:table-row>
        <table:table-row table:number-rows-repeated="2" table:style-name="ro3">
          <table:table-cell table:style-name="ce5"/>
          <table:table-cell table:number-columns-repeated="5" table:style-name="ce6"/>
          <table:table-cell table:number-columns-repeated="16378"/>
        </table:table-row>
        <table:table-row table:number-rows-repeated="2000" table:style-name="ro2">
          <table:table-cell table:style-name="ce5"/>
          <table:table-cell table:number-columns-repeated="5" table:style-name="ce6"/>
          <table:table-cell table:number-columns-repeated="16378"/>
        </table:table-row>
        <table:table-row table:number-rows-repeated="1046373" table:style-name="ro2">
          <table:table-cell table:number-columns-repeated="16384"/>
        </table:table-row>
      </table:table>
      <table:table table:name="Foglio2" table:style-name="ta2">
        <table:table-column table:style-name="co3" table:number-columns-repeated="16384" table:default-cell-style-name="ce1"/>
        <table:table-row table:number-rows-repeated="1048576" table:style-name="ro2">
          <table:table-cell table:number-columns-repeated="16384"/>
        </table:table-row>
      </table:table>
      <table:table table:name="Foglio3" table:style-name="ta2">
        <table:table-column table:style-name="co3"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uro Di Giacomo</meta:initial-creator>
    <dc:creator>Mauro Di Giacomo</dc:creator>
    <meta:creation-date>2018-10-17T10:38:17Z</meta:creation-date>
    <dc:date>2018-10-17T12:10:23Z</dc:date>
  </office:meta>
</office:document-meta>
</file>