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4.684375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11.9327083333333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138.75pt" style:use-optimal-row-height="false" fo:break-before="auto"/>
    </style:style>
    <style:style style:name="ro14" style:family="table-row">
      <style:table-row-properties style:row-height="136.5pt" style:use-optimal-row-height="false" fo:break-before="auto"/>
    </style:style>
    <style:style style:name="ro15" style:family="table-row">
      <style:table-row-properties style:row-height="162.75pt" style:use-optimal-row-height="fals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409.5pt" style:use-optimal-row-height="fals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87.75pt" style:use-optimal-row-height="fals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110.2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1_COMMA_32_L_190_DEL_20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5" table:default-cell-style-name="ce2"/>
        <table:table-column table:style-name="co12" table:number-columns-repeated="16318" table:default-cell-style-name="ce1"/>
        <table:table-row table:style-name="ro1">
          <table:table-cell office:value-type="string" table:number-columns-spanned="11" table:number-rows-spanned="1" table:style-name="ce33">
            <text:p>U.O.C. UTO Anno 2024 COMUNICAZIONE AI SENSI DELL'ARTICOLO 1, COMMA 32, L.190/201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1">
            <text:p>DELIBERAZIONE DETERMINAZIONE DI</text:p>
            <text:p><text:s/>AFFIDAMENTO</text:p>
          </table:table-cell>
          <table:table-cell office:value-type="string" table:style-name="ce3">
            <text:p>C.I.G.</text:p>
          </table:table-cell>
          <table:table-cell office:value-type="string" table:style-name="ce3">
            <text:p>U.O.C.<text:s/></text:p>
          </table:table-cell>
          <table:table-cell office:value-type="string" table:style-name="ce4">
            <text:p>OGGETTO DEL BANDO</text:p>
          </table:table-cell>
          <table:table-cell office:value-type="string" table:style-name="ce4">
            <text:p>PROCEDURA DI SCELTA DEL<text:s/></text:p>
            <text:p>CONTRAENTE</text:p>
          </table:table-cell>
          <table:table-cell office:value-type="string" table:style-name="ce4">
            <text:p>ELENCO OPERATORI<text:s/></text:p>
            <text:p>INVITATI A PRESENTARE</text:p>
            <text:p><text:s/>OFFERTA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DI</text:p>
            <text:p>AGGIUDICAZIONE<text:s/></text:p>
            <text:p>IVA INCLUSA</text:p>
          </table:table-cell>
          <table:table-cell office:value-type="string" table:style-name="ce4">
            <text:p>DATA INIZIO<text:s/></text:p>
            <text:p>SERVIZI/LAVORI</text:p>
          </table:table-cell>
          <table:table-cell office:value-type="string" table:style-name="ce4">
            <text:p>DATA FINE<text:s/></text:p>
            <text:p>SERVIZI/LAVORI</text:p>
          </table:table-cell>
          <table:table-cell office:value-type="string" table:style-name="ce22">
            <text:p>IMPORO LIQUIDATO</text:p>
            <text:p><text:s/>CON IVA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1124 del 11-12-24<text:s text:c="2"/></text:p>
          </table:table-cell>
          <table:table-cell office:value-type="string" table:style-name="ce5">
            <text:p>CIG: A0171ED68E CIG: A0170E7E56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PNRR PNC SK68/U0000H22144-M6.C2-1.2 Verso un nuovo ospedale sicuro e sostenibile (Antisismica PNRR). Approvazione SAL 1 per i lavori A.I. AQ2 CUP: CB1B22001330001 AMMEZZATI CIG: A0171ED68E - CB1B22001340001 ALI CIG: A0170E7E56.<text:s/></text:p>
          </table:table-cell>
          <table:table-cell office:value-type="string" table:style-name="ce6">
            <text:p>gara INVITALIA</text:p>
          </table:table-cell>
          <table:table-cell office:value-type="string" table:style-name="ce6">
            <text:p>\</text:p>
          </table:table-cell>
          <table:table-cell office:value-type="string" table:style-name="ce5">
            <text:p>Imprendo in consorzio LAIT</text:p>
          </table:table-cell>
          <table:table-cell office:value-type="string" table:style-name="ce6">
            <text:p>145.692,11 e 174.923,27</text:p>
          </table:table-cell>
          <table:table-cell office:value-type="string" table:style-name="ce6">
            <text:p>CRONOPROGRAMMA pnrr</text:p>
          </table:table-cell>
          <table:table-cell office:value-type="string" table:style-name="ce6">
            <text:p>CRONOPROGRAMMA pnrr</text:p>
          </table:table-cell>
          <table:table-cell office:value-type="string" table:style-name="ce24">
            <text:p>1 45.692,11 e 174.923,27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<text:s/>883 del 06-11-24</text:p>
          </table:table-cell>
          <table:table-cell office:value-type="string" table:style-name="ce5">
            <text:p>CIG B37226C887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Affidamento diretto, ai sensi dell'art. 50 comma 1 lett. b) del D.lgs. 36/2023., dell'incarico di supporto al RUP per i lavori di adeguamento sismico della Palazzina B del P.O. Sandro Pertini.<text:s/></text:p>
          </table:table-cell>
          <table:table-cell office:value-type="string" table:style-name="ce6">
            <text:p>art. 50 comma 1 lett. b) del D.lgs. 36/2023 - Gara su piattaforma Stella PI186614-24</text:p>
          </table:table-cell>
          <table:table-cell office:value-type="string" table:style-name="ce6">
            <text:p>Ing. Salvatore Lamanna</text:p>
          </table:table-cell>
          <table:table-cell office:value-type="string" table:style-name="ce5">
            <text:p>Ing. Salvatore Lamanna</text:p>
          </table:table-cell>
          <table:table-cell office:value-type="float" office:value="25005.66" table:style-name="ce7">
            <text:p>25.005,66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6">
            <text:p>CRONOPROGRAMMA pnrr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<text:s/>873 del 22-10-24</text:p>
          </table:table-cell>
          <table:table-cell office:value-type="string" table:style-name="ce5">
            <text:p>CIG 89822177F3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Accordo quadro con un solo operatore economico, ai sensi dell'art. 54 comma 3 del medesimo Decreto, della durata di 24 mesi con opzione per ulteriori 24 mesi, da rinnovare annualmente, per l'esecuzione di attività di manutenzione non programmabili degli impianti a servizio degli immobili di proprietà o nella disponibilità dell'ASL Roma 2 – territorio ex ASL Roma C. Esercizio dell'opzione della durata di 24 mesi.<text:s/></text:p>
          </table:table-cell>
          <table:table-cell office:value-type="string" table:style-name="ce6">
            <text:p>Attivazione opzione</text:p>
          </table:table-cell>
          <table:table-cell office:value-type="string" table:style-name="ce5">
            <text:p>INSEL-Imprendo gara già effettuata</text:p>
          </table:table-cell>
          <table:table-cell office:value-type="string" table:style-name="ce5">
            <text:p>INSEL-Imprendo</text:p>
          </table:table-cell>
          <table:table-cell office:value-type="float" office:value="3876277.5" table:style-name="ce7">
            <text:p>3.876.277,50</text:p>
          </table:table-cell>
          <table:table-cell office:value-type="string" table:style-name="ce6">
            <text:p>01.01.2025</text:p>
          </table:table-cell>
          <table:table-cell office:value-type="string" table:style-name="ce6">
            <text:p>/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827 del 18-10-24<text:s text:c="2"/></text:p>
          </table:table-cell>
          <table:table-cell office:value-type="string" table:style-name="ce5">
            <text:p>CIG 8971943993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<text:s/>Proroga del servizio biennale di manutenzione ordinaria delle aree verdi dei PP.OO Sant'Eugenio – CTO A. Alesini affidato alla Cooperativa Sociale Consorzio Il Melograno .<text:s text:c="2"/></text:p>
          </table:table-cell>
          <table:table-cell office:value-type="string" table:style-name="ce6">
            <text:p>proroga</text:p>
          </table:table-cell>
          <table:table-cell office:value-type="string" table:style-name="ce5">
            <text:p>Consorzio Il Melograno</text:p>
          </table:table-cell>
          <table:table-cell office:value-type="string" table:style-name="ce5">
            <text:p>Consorzio Il Melograno</text:p>
          </table:table-cell>
          <table:table-cell office:value-type="float" office:value="17998.919999999998" table:style-name="ce7">
            <text:p>17.998,92</text:p>
          </table:table-cell>
          <table:table-cell office:value-type="string" table:style-name="ce6">
            <text:p>01.10.2024</text:p>
          </table:table-cell>
          <table:table-cell office:value-type="string" table:style-name="ce6">
            <text:p>31.12.2024</text:p>
          </table:table-cell>
          <table:table-cell office:value-type="float" office:value="17998.919999999998" table:style-name="ce25">
            <text:p>17.998,9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/>721 del 30-09-24<text:s text:c="4"/></text:p>
          </table:table-cell>
          <table:table-cell office:value-type="string" table:style-name="ce5">
            <text:p>CIG A0171DA6E0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PNRR PNC SK68/U0000H22144-M6.C2-1.2 Verso un nuovo ospedale sicuro e sostenibile (Antisismica PNRR). Approvazione anticipazione contrattuale per i lavori A.I. AQ1 P.O. S. PERTINI PAL. D CUP: C81B22001370001 -CIG: A017205A5B_ PAL. C CUP: C81B22001350001-</text:p>
          </table:table-cell>
          <table:table-cell office:value-type="string" table:style-name="ce6">
            <text:p>gara INVITALIA</text:p>
          </table:table-cell>
          <table:table-cell office:value-type="string" table:style-name="ce6">
            <text:p>\</text:p>
          </table:table-cell>
          <table:table-cell office:value-type="string" table:style-name="ce5">
            <text:p>COSEDIL</text:p>
          </table:table-cell>
          <table:table-cell office:value-type="string" table:style-name="ce7">
            <text:p>€ 242.800,92 (IVA al 10% inclusa) anticipazione del 20%</text:p>
            <text:p>Palazzina C;</text:p>
            <text:p>€ 287.587,61 IVA al 10% inclusa) anticipazione del 20%</text:p>
            <text:p><text:s/>Pertini Palazzina D</text:p>
          </table:table-cell>
          <table:table-cell office:value-type="string" table:style-name="ce6">
            <text:p>22/07/2024 - 29/07/2024</text:p>
          </table:table-cell>
          <table:table-cell office:value-type="string" table:style-name="ce6">
            <text:p>CRONOPROGRAMMA pnrr</text:p>
          </table:table-cell>
          <table:table-cell office:value-type="string" table:style-name="ce25">
            <text:p>€ 242.800,92 (IVA al 10% inclusa) anticipazione del 20%</text:p>
            <text:p>Palazzina C;</text:p>
            <text:p>€ 287.587,61 IVA al 10% inclusa) anticipazione del 20%</text:p>
            <text:p><text:s/>Pertini Palazzina D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 591 del 22-03-24</text:p>
          </table:table-cell>
          <table:table-cell office:value-type="string" table:style-name="ce6">
            <text:p>CIG A0170EB1A7, A0171DA6E0, A017229811, A017205A5B, A0171ED68E, A0170E7E56.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PNRR PNC SK68/U0000H22144-M6.C2-1.2 Verso un nuovo ospedale sicuro e sostenibile (Antisismica PNRR). Approvazione Progettazione Esecutiva ed ODA lavori A.I. AQ1 CUP: C81B22001380001 -C81B22001350001- C81B22001370001 - C81B22001360001 CIG: A0170EB1A7, A0171DA6E0, A017229811, A017205A5B. AQ2 CUP: CB1B22001330001- CB1B22001340001 CIG: A0171ED68E, A0170E7E56. </text:p>
          </table:table-cell>
          <table:table-cell office:value-type="string" table:style-name="ce6">
            <text:p>gara INVITALIA</text:p>
          </table:table-cell>
          <table:table-cell office:value-type="string" table:style-name="ce6">
            <text:p>\</text:p>
          </table:table-cell>
          <table:table-cell office:value-type="string" table:style-name="ce5">
            <text:p>Imprendo e Cosedil</text:p>
          </table:table-cell>
          <table:table-cell office:value-type="string" table:style-name="ce6">
            <text:p>6 diversi affidamenti</text:p>
          </table:table-cell>
          <table:table-cell office:value-type="string" table:style-name="ce6">
            <text:p>mag 2024 e lug 2024</text:p>
          </table:table-cell>
          <table:table-cell office:value-type="date" office:date-value="2026-12-01T00:00:00" table:style-name="ce9">
            <text:p>dic-26</text:p>
          </table:table-cell>
          <table:table-cell office:value-type="float" office:value="2475970.79" table:style-name="ce25">
            <text:p>2.475.970,79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 252 del  09-02-24</text:p>
          </table:table-cell>
          <table:table-cell office:value-type="string" table:style-name="ce5">
            <text:p>855 18043E9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PROROGA INCARICO TRIENNALE DI RESPONSABILE TECNICO ANTINCENDIO DEI PP.OO. SANT'EUGENIO - CTO A. ALESINI AI SENSI DELL'ART. 1 COMMA 2 LETTERA A) DELLA LEGGE 120/2020.  </text:p>
          </table:table-cell>
          <table:table-cell office:value-type="string" table:style-name="ce6">
            <text:p>AI SENSI DELL'ART. 1 COMMA 2 LETTERA A) DELLA LEGGE 120/2020</text:p>
          </table:table-cell>
          <table:table-cell office:value-type="string" table:style-name="ce6">
            <text:p>\</text:p>
          </table:table-cell>
          <table:table-cell office:value-type="string" table:style-name="ce5">
            <text:p>Ing Rainieri</text:p>
          </table:table-cell>
          <table:table-cell table:number-columns-repeated="3" table:style-name="ce10"/>
          <table:table-cell office:value-type="float" office:value="0" table:style-name="ce25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6">
            <text:p> 200 del 01-02-24 </text:p>
          </table:table-cell>
          <table:table-cell office:value-type="string" table:number-columns-spanned="1" table:number-rows-spanned="2" table:style-name="ce14">
            <text:p><text:s/>CIG A01C4E1B0D </text:p>
          </table:table-cell>
          <table:table-cell office:value-type="string" table:number-columns-spanned="1" table:number-rows-spanned="2" table:style-name="ce14">
            <text:p>UTO</text:p>
          </table:table-cell>
          <table:table-cell office:value-type="string" table:number-columns-spanned="1" table:number-rows-spanned="2" table:style-name="ce15">
            <text:p>Aggiudicazione della procedura aperta, ai sensi dell'art. 71 del D.lgs. n. 36/2023, tramite inversione procedimentale, ai sensi dell'art. 107 co. 3 del D.lgs n. 36/2023 per i lavori di Riorganizzazione Area Medica Reparto Medicina 4° Piano Edificio A del P.O. Sant'Eugenio. Fonte di finanziamento DGR n. 1193 del 20/12/2022 CUP C82C22000300002 CIG A01C4E1B0D </text:p>
          </table:table-cell>
          <table:table-cell office:value-type="string" table:number-columns-spanned="1" table:number-rows-spanned="2" table:style-name="ce15">
            <text:p>ai sensi dell'art. 71 del D.lgs. n. 36/2023, tramite inversione procedimentale, ai sensi dell'art. 107 co. 3 del D.lgs n. 36/2023</text:p>
          </table:table-cell>
          <table:table-cell office:value-type="string" table:number-columns-spanned="1" table:number-rows-spanned="2" table:style-name="ce15">
            <text:p>procedura aperta</text:p>
          </table:table-cell>
          <table:table-cell office:value-type="string" table:number-columns-spanned="1" table:number-rows-spanned="2" table:style-name="ce15">
            <text:p>APPALTI E</text:p>
            <text:p>COSTRUZIONI</text:p>
            <text:p>MINERVA S.R.L.</text:p>
          </table:table-cell>
          <table:table-cell office:value-type="float" office:value="969610.38" table:number-columns-spanned="1" table:number-rows-spanned="2" table:style-name="ce16">
            <text:p>969.610,38</text:p>
          </table:table-cell>
          <table:table-cell office:value-type="date" office:date-value="2024-06-20T00:00:00" table:number-columns-spanned="1" table:number-rows-spanned="2" table:style-name="ce17">
            <text:p>20/06/2024</text:p>
          </table:table-cell>
          <table:table-cell office:value-type="string" table:number-columns-spanned="1" table:number-rows-spanned="2" table:style-name="ce15">
            <text:p>/</text:p>
          </table:table-cell>
          <table:table-cell office:value-type="float" office:value="158978.07" table:number-columns-spanned="1" table:number-rows-spanned="2" table:style-name="ce27">
            <text:p>158.978,07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23">
            <text:p>719 del 11-05-23<text:s text:c="2"/></text:p>
          </table:table-cell>
          <table:table-cell office:value-type="string" table:style-name="ce6">
            <text:p><text:s/>CIG Z903AD2715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Affidamento diretto, ai sensi dell'art. 1, comma 2 lett. a) della L. 120/2020 e ss.mm.ii., dell'incarico di aggiornamento della progettazione esecutiva dei lavori di realizzazione del servizio di Endoscopia Digestiva e di riorganizzazione dell'area medica – reparto Medicina 4° piano – dell'Ospedale Sant'Eugenio. CIG Z903AD2715.<text:s text:c="2"/></text:p>
          </table:table-cell>
          <table:table-cell office:value-type="string" table:style-name="ce6">
            <text:p>ai sensi dell'art. 1, comma 2 lett. a) della L. 120/2020 e ss.mm.ii.</text:p>
          </table:table-cell>
          <table:table-cell office:value-type="string" table:style-name="ce11">
            <text:p>Ing. De Iorio</text:p>
          </table:table-cell>
          <table:table-cell office:value-type="string" table:style-name="ce6">
            <text:p>Ing. De Iorio</text:p>
          </table:table-cell>
          <table:table-cell office:value-type="float" office:value="41810.82" table:style-name="ce12">
            <text:p>41.810,8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float" office:value="30000" table:style-name="ce25">
            <text:p>30.000,00</text:p>
          </table:table-cell>
          <table:table-cell table:number-columns-repeated="16373"/>
        </table:table-row>
        <table:table-row table:style-name="ro12">
          <table:table-cell office:value-type="string" table:style-name="ce23">
            <text:p><text:s/>707 del 11-05-23<text:s text:c="2"/></text:p>
          </table:table-cell>
          <table:table-cell office:value-type="string" table:style-name="ce6">
            <text:p><text:s/>CIG Z143B00463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Affidamento diretto, ai sensi dell'art. 1, comma 2 lett. a) della L. 120/2020 e ss.mm.ii., della Fornitura e Posa in opera di nuove finestre per il nuovo reparto PMA Palazzina B presso il P.O. S. Pertini. CIG Z143B00463. Finanziamento FSR 2023.<text:s/></text:p>
          </table:table-cell>
          <table:table-cell office:value-type="string" table:style-name="ce6">
            <text:p>ai sensi dell'art. 1, comma 2 lett. a) della L. 120/2020 e ss.mm.ii.</text:p>
          </table:table-cell>
          <table:table-cell office:value-type="string" table:style-name="ce6">
            <text:p>Ditta</text:p>
            <text:p>CAROLA srl</text:p>
          </table:table-cell>
          <table:table-cell office:value-type="string" table:style-name="ce6">
            <text:p>Ditta</text:p>
            <text:p>CAROLA srl</text:p>
          </table:table-cell>
          <table:table-cell office:value-type="float" office:value="20130" table:style-name="ce12">
            <text:p>20.130,0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float" office:value="20130" table:style-name="ce25">
            <text:p>20.130,00</text:p>
          </table:table-cell>
          <table:table-cell table:number-columns-repeated="16373"/>
        </table:table-row>
        <table:table-row table:style-name="ro13">
          <table:table-cell office:value-type="string" table:style-name="ce23">
            <text:p><text:s/>535 del 03-04-23<text:s text:c="2"/></text:p>
          </table:table-cell>
          <table:table-cell office:value-type="string" table:style-name="ce6">
            <text:p>97045797EE € 5.825,17</text:p>
            <text:p/>
            <text:p>970403462F € 55.720,43</text:p>
            <text:p/>
            <text:p>97041630A5 € 29.412,64</text:p>
            <text:p/>
            <text:p>97046133FE € 26.847,67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Piano Nazionale di Ripresa e Resilienza (PNRR) e Piano Nazionale Complementare al PNRR (PNC) – Missione 6 componente C2: Verso un ospedale sicuro e sostenibile (Antisismica). Approvazione Ordinativi di fornitura lotto 16 convenzione Regione Lazio “Servizi di verifica della progettazione per interventi di adeguamento antisismico” presso l'Ospedale Pertini. CUP: C81B22001380001 -C81B22001350001- C81B22001370001 - C81B22001360001.<text:s/></text:p>
          </table:table-cell>
          <table:table-cell office:value-type="string" table:style-name="ce6">
            <text:p>gara gestita dalla Regione Lazio</text:p>
          </table:table-cell>
          <table:table-cell office:value-type="string" table:style-name="ce6">
            <text:p>INARCHECK Bureau Veritas</text:p>
            <text:p>Italia</text:p>
          </table:table-cell>
          <table:table-cell office:value-type="string" table:style-name="ce6">
            <text:p>INARCHECK Bureau Veritas</text:p>
            <text:p>Italia</text:p>
          </table:table-cell>
          <table:table-cell office:value-type="string" table:style-name="ce6">
            <text:p>97045797EE € 5.825,17</text:p>
            <text:p/>
            <text:p>970403462F € 55.720,43</text:p>
            <text:p/>
            <text:p>97041630A5 € 29.412,64</text:p>
            <text:p/>
            <text:p>97046133FE € 26.847,6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24">
            <text:p>97045797EE € 5.825,17</text:p>
            <text:p/>
            <text:p>970403462F € 55.720,43</text:p>
            <text:p/>
            <text:p>97041630A5 € 29.412,64</text:p>
            <text:p/>
            <text:p>97046133FE € 26.847,67</text:p>
          </table:table-cell>
          <table:table-cell table:number-columns-repeated="16373"/>
        </table:table-row>
        <table:table-row table:style-name="ro14">
          <table:table-cell office:value-type="string" table:style-name="ce23">
            <text:p>517 <text:s/>del 03-04-23<text:s text:c="2"/></text:p>
          </table:table-cell>
          <table:table-cell office:value-type="string" table:style-name="ce5">
            <text:p>CIG ZF63A74329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Affidamento diretto, ai sensi dell'art. 1, comma 2 lett. a) della L. 120/2020 e ss.mm.ii., dei lavori di ristrutturazione ed adeguamento impiantistico della sala centrale gestione emergenze (C.G.E.) presso l'Ospedale CTO A. Alesini. CIG ZF63A74329. Finanziamento FSR 2023.<text:s/></text:p>
          </table:table-cell>
          <table:table-cell office:value-type="string" table:style-name="ce6">
            <text:p><text:s/>ai sensi dell'art. 1, comma 2 lett. a) della L. 120/2020 e ss.mm.ii.</text:p>
          </table:table-cell>
          <table:table-cell office:value-type="string" table:style-name="ce6">
            <text:p>SIRAM Spa,</text:p>
          </table:table-cell>
          <table:table-cell office:value-type="string" table:style-name="ce6">
            <text:p>SIRAM Spa,</text:p>
          </table:table-cell>
          <table:table-cell office:value-type="float" office:value="35194.230000000003" table:style-name="ce12">
            <text:p>35.194,23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float" office:value="35194.230000000003" table:style-name="ce25">
            <text:p>35.194,23</text:p>
          </table:table-cell>
          <table:table-cell table:number-columns-repeated="16373"/>
        </table:table-row>
        <table:table-row table:style-name="ro15">
          <table:table-cell office:value-type="string" table:style-name="ce23">
            <text:p><text:s/>646 del 15-03-23<text:s text:c="2"/></text:p>
          </table:table-cell>
          <table:table-cell office:value-type="string" table:style-name="ce5">
            <text:p>CIG: 89822177F3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Accordo quadro con un solo operatore economico, ai sensi dell'art. 54 comma 3 del medesimo Decreto, della durata di 24 mesi con opzione per ulteriori 24 mesi, da rinnovare annualmente, per l'esecuzione di attività di manutenzione non programmabili degli impianti a servizio degli immobili di proprietà o nella disponibilità dell'ASL Roma 2 – territorio ex ASL Roma C. Approvazione ordine attuativo e assunzione impegno di spesa per l'esecuzione delle attività di manutenzione agli impianti presso i PP.OO. Sant'Eugenio – CTO A. Alesini per il periodo 01/01/2023-31/03/2023.<text:s/></text:p>
          </table:table-cell>
          <table:table-cell office:value-type="string" table:style-name="ce6">
            <text:p>art. 54 comma 3 del medesimo Decreto - approvazione singolo ordine attuativo</text:p>
          </table:table-cell>
          <table:table-cell office:value-type="string" table:style-name="ce6">
            <text:p>Società per Azioni Commercio Combustibili Industria</text:p>
            <text:p>Riscaldamento S.A.C.C.I.R</text:p>
            <text:p>RTI ICR Impianti e Costruzioni Srl – Cme Consorzio</text:p>
            <text:p>Imprenditori Edili Soc. Coop. esecutrice S.I.C.E. Società</text:p>
            <text:p>Impianti e costruzioni Elettriche</text:p>
            <text:p>RTI INSEL SpA – Imprendo Italia Srl<text:s/></text:p>
            <text:p>Alfredo Cecchini <text:s text:c="112"/>RTI Installazione Impianti SpA – Elettrotecnica Impianti Srl</text:p>
            <text:p>– Rosiglioni Impianti Srl</text:p>
          </table:table-cell>
          <table:table-cell office:value-type="string" table:style-name="ce5">
            <text:p>RTI INSEL SpA – Imprendo Italia Srl<text:s/></text:p>
          </table:table-cell>
          <table:table-cell office:value-type="float" office:value="134616.01999999999" table:style-name="ce12">
            <text:p>134.616,02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3-01T00:00:00" table:style-name="ce8">
            <text:p>01/03/2023</text:p>
          </table:table-cell>
          <table:table-cell office:value-type="string" table:style-name="ce24">
            <text:p>solo importo Ordine di servizio</text:p>
          </table:table-cell>
          <table:table-cell table:number-columns-repeated="16373"/>
        </table:table-row>
        <table:table-row table:style-name="ro16">
          <table:table-cell office:value-type="string" table:style-name="ce23">
            <text:p>458 del <text:s/>20-03-23<text:s text:c="2"/></text:p>
          </table:table-cell>
          <table:table-cell office:value-type="string" table:style-name="ce5">
            <text:p>CIG: 87254640AE.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Procedura di affidamento diretto previa valutazione di tre preventivi, ai sensi dell'art. 36 comma 2 lett. b) del D.lgs. 50/2016 e ss.mm.ii., finalizzata alla conclusione di un accordo quadro con un solo operatore economico, ai sensi dell'art. 54 comma 3 del medesimo Decreto, della durata di 1 anno per l'esecuzione di attività di manutenzione straordinaria degli impianti elettrici e speciali a servizio dei PP.OO. Sant'Eugenio – CTO A. Alesini. CIG: 87254640AE. Richiesta impegno di spesa per compensazione prezzi DL 50/2022.<text:s/></text:p>
          </table:table-cell>
          <table:table-cell office:value-type="string" table:style-name="ce6">
            <text:p><text:s/>36 comma 2 lett. b) del D.lgs. 50/2016 e ss.mm.ii.</text:p>
          </table:table-cell>
          <table:table-cell office:value-type="string" table:style-name="ce6">
            <text:p>FABI LIVIO SrI;</text:p>
            <text:p>- ELETTROTECNICA di LUNARI GRAZIANO;</text:p>
            <text:p>- INSTALLAZIONI IMPIANTI SpA;</text:p>
          </table:table-cell>
          <table:table-cell office:value-type="string" table:style-name="ce6">
            <text:p>ELETTROTECNICA di LUNARI GRAZIAN incremento</text:p>
            <text:p>fino al 20% dei prezziari aggiornati al 31/12/2021</text:p>
          </table:table-cell>
          <table:table-cell office:value-type="string" table:style-name="ce12">
            <text:p><text:s/>per il solo incremento</text:p>
            <text:p>fino al 20% dei prezziari aggiornati al 31/12/2021 <text:s/>euro 5.962,15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25">
            <text:p><text:s/>per il solo incremento</text:p>
            <text:p>fino al 20% dei prezziari aggiornati al 31/12/2021 <text:s/>euro 5.962,15</text:p>
          </table:table-cell>
          <table:table-cell table:number-columns-repeated="16373"/>
        </table:table-row>
        <table:table-row table:style-name="ro17">
          <table:table-cell office:value-type="string" table:style-name="ce23">
            <text:p><text:s/>401 <text:s/>del 06-03-23<text:s text:c="2"/></text:p>
          </table:table-cell>
          <table:table-cell office:value-type="string" table:style-name="ce6">
            <text:p>Servizi ingegneria e architettura interventi antisismica - Ospedale S. Pertini - Palazzina B - CIG</text:p>
            <text:p>DERIVATO 95629392E9</text:p>
            <text:p> Servizi ingegneria e architettura interventi antisismica - Ospedale S. Pertini - Palazzina C - CIG</text:p>
            <text:p>DERIVATO 9563181A9B</text:p>
            <text:p> Servizi ingegneria e architettura interventi antisismica - Ospedale S. Pertini - Palazzina D - CIG</text:p>
            <text:p>DERIVATO 9563258A26 <text:s text:c="41"/>Servizi ingegneria e architettura interventi antisismica - Ospedale S. Pertini - Palazzina Asilo Nido</text:p>
            <text:p>- CIG DERIVATO 9562838F8C <text:s text:c="42"/>Lotto 3_ Rup Ing. Francesco Prestanicola:</text:p>
            <text:p> Servizi ingegneria e architettura interventi antisismica - Ospedale Sant’Eugenio Ed. A Ali - CIG</text:p>
            <text:p>DERIVATO 9570259B8E</text:p>
            <text:p> Servizi ingegneria e architettura interventi antisismica - Ospedale Sant’Eugenio Ed. A Ammezzati</text:p>
            <text:p>- CIG DERIVATO 9570316A98<text:s text:c="26"/>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PNRR SK68/U0000H22144-M6.C2-1.2 Verso un nuovo ospedale sicuro e sostenibile (Antisismica PNRR). Servizio di Ingegneria e Architettura Ospedale Sicuro per Asl Roma 2 – Lotto _02_ID Intervento ASLRM2_OS1 e Lotto_03_ ID Intervento ASLRM2_OS2. Creazione contabilità degli investimenti. Lotto 02_CUP: C81B22001380001 -C81B22001350001- C81B22001370001 - C81B22001360001. Lotto 03_ CUP: CB1B22001330001- CB1B22001340001.<text:s text:c="2"/></text:p>
          </table:table-cell>
          <table:table-cell office:value-type="string" table:style-name="ce6">
            <text:p>gara gestita dalla Regione Lazio</text:p>
          </table:table-cell>
          <table:table-cell office:value-type="string" table:style-name="ce6">
            <text:p>corrispondere allo Studio</text:p>
            <text:p>Speri Società di Ingegneria S.r.l., relativamente al Lotto 2, e allo Studio Giuseppe Cervarolo</text:p>
          </table:table-cell>
          <table:table-cell office:value-type="string" table:style-name="ce6">
            <text:p>corrispondere allo Studio</text:p>
            <text:p>Speri Società di Ingegneria S.r.l., relativamente al Lotto 2, e allo Studio Giuseppe Cervarolo</text:p>
          </table:table-cell>
          <table:table-cell office:value-type="float" office:value="5917457" table:style-name="ce12">
            <text:p>5.917.457,0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float" office:value="5917457" table:style-name="ce25">
            <text:p>5.917.457,00</text:p>
          </table:table-cell>
          <table:table-cell table:number-columns-repeated="16373"/>
        </table:table-row>
        <table:table-row table:style-name="ro18">
          <table:table-cell office:value-type="string" table:style-name="ce23">
            <text:p><text:s/>399 del 06-03-23<text:s text:c="2"/></text:p>
          </table:table-cell>
          <table:table-cell office:value-type="string" table:style-name="ce5">
            <text:p>SMART CIG ZA039E3A96.<text:s/>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<text:s text:c="2"/>Affidamento ai sensi dell'art. 36 comma 2 lett. a) del D.lgs. 50/2016 e s.m.i. alla società TECNOPOST SpA del servizio biennale di assistenza tecnica e manutenzione full risk preventiva programmata e correttiva del sistema di posta pneumatica presso l'Ospedale Sandro Pertini. SMART CIG ZA039E3A96.<text:s text:c="2"/></text:p>
          </table:table-cell>
          <table:table-cell office:value-type="string" table:style-name="ce6">
            <text:p>art. 36 comma 2 lett. a) del D.lgs. 50/2016 e s.m.i.</text:p>
          </table:table-cell>
          <table:table-cell office:value-type="string" table:style-name="ce6">
            <text:p>TECNOPOST SpA operatore autorizzato alla distribuzione dei pezzi di ricambio</text:p>
          </table:table-cell>
          <table:table-cell office:value-type="string" table:style-name="ce6">
            <text:p>TECNOPOST SpA operatore autorizzato alla distribuzione dei pezzi di ricambio</text:p>
          </table:table-cell>
          <table:table-cell office:value-type="string" table:style-name="ce13">
            <text:p>€ 11.208,75 gestore di spesa LPPO anno 2023;</text:p>
            <text:p>€ 13.343,75 gestore di spesa LPPO anno 2024;</text:p>
            <text:p>€ 1.677,50 gestore di spesa LPPO anno 2025;</text:p>
          </table:table-cell>
          <table:table-cell office:value-type="date" office:date-value="2023-02-01T00:00:00" table:style-name="ce8">
            <text:p>01/02/2023</text:p>
          </table:table-cell>
          <table:table-cell office:value-type="date" office:date-value="2025-02-01T00:00:00" table:style-name="ce8">
            <text:p>01/02/2025</text:p>
          </table:table-cell>
          <table:table-cell office:value-type="string" table:style-name="ce24">
            <text:p>€ 11.208,75 gestore di spesa LPPO anno 2023;</text:p>
            <text:p>€ 13.343,75 gestore di spesa LPPO anno 2024;</text:p>
            <text:p/>
          </table:table-cell>
          <table:table-cell table:number-columns-repeated="16373"/>
        </table:table-row>
        <table:table-row table:style-name="ro19">
          <table:table-cell office:value-type="string" table:style-name="ce23">
            <text:p><text:s/>245 <text:s/>del 10-02-23<text:s text:c="2"/></text:p>
          </table:table-cell>
          <table:table-cell office:value-type="string" table:style-name="ce5">
            <text:p>953163278D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DGR 671/2020 “DCA U00096/2020 Piano di riorganizzazione della rete ospedaliera in emergenza COVID-19, art. 2 del D.L. 34/2020 – Intervento n. 6 – Riqualificazione Pronto Soccorso Osp. Sandro Pertini”. Approvazione progetto esecutivo. Avvio lavori. Liquidazione compenso progettazione. CUP C81B20000830001.<text:s/></text:p>
          </table:table-cell>
          <table:table-cell office:value-type="string" table:style-name="ce6">
            <text:p>gara gestita dalla Regione Lazio</text:p>
          </table:table-cell>
          <table:table-cell office:value-type="string" table:style-name="ce6">
            <text:p>Società Artelia Italia Spa</text:p>
          </table:table-cell>
          <table:table-cell office:value-type="string" table:style-name="ce6">
            <text:p>Società Artelia Italia Spa</text:p>
          </table:table-cell>
          <table:table-cell office:value-type="float" office:value="808.07" table:style-name="ce13">
            <text:p>808,0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float" office:value="808.07" table:style-name="ce24">
            <text:p>808,07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<text:s/>268 del <text:s/>17-02-23<text:s text:c="2"/></text:p>
          </table:table-cell>
          <table:table-cell office:value-type="string" table:style-name="ce5">
            <text:p>9531816F62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DGR 671/2020 “DCA U00096/2020 Piano di riorganizzazione della rete ospedaliera in emergenza COVID-19,</text:p>
            <text:p>art. 2 del D.L. 34/2020 – Intervento n. 3 – Riqualificazione Pronto Soccorso Osp. Sant'Eugenio”. Approvazione progetto</text:p>
            <text:p>esecutivo. Avvio lavori. Liquidazione compensi progettazione. CUP C81B20000830001</text:p>
          </table:table-cell>
          <table:table-cell office:value-type="string" table:style-name="ce6">
            <text:p>gara gestita dalla Regione Lazio</text:p>
          </table:table-cell>
          <table:table-cell office:value-type="string" table:style-name="ce6">
            <text:p>Società Artelia Italia Spa</text:p>
          </table:table-cell>
          <table:table-cell office:value-type="string" table:style-name="ce6">
            <text:p>Società Artelia Italia Spa</text:p>
          </table:table-cell>
          <table:table-cell office:value-type="float" office:value="4228.9399999999996" table:style-name="ce12">
            <text:p>4.228,94</text:p>
          </table:table-cell>
          <table:table-cell table:number-columns-repeated="2" table:style-name="ce6"/>
          <table:table-cell office:value-type="float" office:value="4228.9399999999996" table:style-name="ce25">
            <text:p>4.228,94</text:p>
          </table:table-cell>
          <table:table-cell table:number-columns-repeated="16373"/>
        </table:table-row>
        <table:table-row table:style-name="ro21">
          <table:table-cell office:value-type="string" table:style-name="ce23">
            <text:p>2033 del 28-12-22<text:s text:c="2"/></text:p>
          </table:table-cell>
          <table:table-cell office:value-type="string" table:style-name="ce5">
            <text:p><text:s/>CIG 9469317796</text:p>
          </table:table-cell>
          <table:table-cell office:value-type="string" table:style-name="ce5">
            <text:p>UTO</text:p>
          </table:table-cell>
          <table:table-cell office:value-type="string" table:style-name="ce6">
            <text:p>Procedura di affidamento diretto, ai sensi dell'art. 1, comma 2 lett. a) della L. 120/2020 e ss.mm.ii., previa consultazione di almeno 5 operatori economici, per servizi tecnici di progettazione relativi all'ottenimento delle autorizzazioni urbanistiche e paesaggistiche per la realizzazione di un nuovo corpo di fabbrica presso il P.O. Sant'Eugenio. CIG: 9469317796.<text:s text:c="2"/></text:p>
          </table:table-cell>
          <table:table-cell office:value-type="string" table:style-name="ce6">
            <text:p>art. 1, comma 2 lett. a) della L. 120/2020 e ss.mm.ii.</text:p>
          </table:table-cell>
          <table:table-cell office:value-type="string" table:style-name="ce6">
            <text:p>OPERATORE ECONOMICO NOTA PROT.</text:p>
            <text:p>Interpro Engineering Srl 211409/2022</text:p>
            <text:p>Studio Amati 211430/2022</text:p>
            <text:p>Ing. Ruggero Giannini 211441/2022</text:p>
            <text:p>Ing. Gabriele Masina 211448/2022</text:p>
            <text:p>Arch. Romina Fava 211460/2022<text:s/></text:p>
          </table:table-cell>
          <table:table-cell office:value-type="string" table:style-name="ce5">
            <text:p>Arch. Romina Fava</text:p>
          </table:table-cell>
          <table:table-cell office:value-type="string" table:style-name="ce13">
            <text:p>21.960,64 2022</text:p>
            <text:p><text:s/>21.960,65 2023</text:p>
            <text:p/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1938 del 22-12-22<text:s/></text:p>
          </table:table-cell>
          <table:table-cell office:value-type="string" table:style-name="ce29">
            <text:p><text:s/>CIG Z443848856</text:p>
          </table:table-cell>
          <table:table-cell office:value-type="string" table:style-name="ce29">
            <text:p>UTO</text:p>
          </table:table-cell>
          <table:table-cell office:value-type="string" table:style-name="ce30">
            <text:p>Affidamento diretto, ai sensi dell'art. 1, comma 2 lett. a) della L. 120/2020 e ss.mm.ii., dei lavori di realizzazione delle opere proteximetriche nella sala RX del P.S. Ortopedico dell'Ospedale CTO A. Alesini. CIG Z443848856. Fonte del finanziamento DGR 861/2017 – scheda 23. CUP C88I17000160003.<text:s/></text:p>
          </table:table-cell>
          <table:table-cell office:value-type="string" table:style-name="ce30">
            <text:p>art. 1, comma 2 lett. a) della L. 120/2020 e ss.mm.ii.</text:p>
          </table:table-cell>
          <table:table-cell office:value-type="string" table:style-name="ce30">
            <text:p>MICOR Srl</text:p>
          </table:table-cell>
          <table:table-cell office:value-type="string" table:style-name="ce30">
            <text:p>MICOR Srl</text:p>
          </table:table-cell>
          <table:table-cell office:value-type="float" office:value="25630.000000000004" table:formula="of:=(23300)*1.1" table:style-name="ce31">
            <text:p>25.630,00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float" office:value="25630.000000000004" table:formula="of:=(23300)*1.1" table:style-name="ce32">
            <text:p>25.630,00</text:p>
          </table:table-cell>
          <table:table-cell table:number-columns-repeated="16373"/>
        </table:table-row>
        <table:table-row table:number-rows-repeated="1048553" table:style-name="ro22">
          <table:table-cell table:number-columns-repeated="16384"/>
        </table:table-row>
        <table:named-expressions>
          <table:named-range table:name="Print_Area" table:cell-range-address="ART_1_COMMA_32_L_190_DEL_20_(2).$A$1:ART_1_COMMA_32_L_190_DEL_20_(2).$K$23" table:base-cell-address="ART_1_COMMA_32_L_190_DEL_20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nalisa Corea</meta:initial-creator>
    <dc:creator>Annalisa Corea</dc:creator>
    <meta:creation-date>2023-10-17T12:23:00Z</meta:creation-date>
    <dc:date>2025-07-31T09:51:04Z</dc:date>
    <meta:print-date>2025-04-14T10:06:56Z</meta:print-date>
  </office:meta>
</office:document-meta>
</file>